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breden van een dakkapel op het achterdakvlak van de woning aan de Smaragd 17, 2719S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0-06-2026 een besluit verzonden op de aanvraag met zaaknummer 2026-056881 voor het vervangen en verbreden van een dakkapel op het achterdakvlak van de woning op locatie Smaragd 17, 2719S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9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6881</meta:user-defined>
    <meta:user-defined meta:name="DCTERMS.abstract">het vervangen en verbreden van een dakkapel op het achterdakvlak van de woning</meta:user-defined>
    <dc:language>nl</dc:language>
    <meta:user-defined meta:name="OVERHEIDop.locatietype/OVERHEIDop.gebiedsmarkering">Vlak</meta:user-defined>
    <meta:user-defined meta:name="DC.title">Kennisgeving besluit Omgevingsvergunning voor het vervangen en verbreden van een dakkapel op het achterdakvlak van de woning aan de Smaragd 17, 2719SV te Zoeterme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8</meta:user-defined>
    <meta:user-defined meta:name="OVERHEIDop.GmbID/DC.identifier">gmb-2026-314918</meta:user-defined>
    <meta:user-defined meta:name="OVERHEIDop.versieInformatie"/>
  </office:meta>
</office:document-meta>
</file>