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Sloterkade 170-4 1059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</text:p>
            <text:p text:style-name="common-al">Zaakadres: Sloterkade 170-4 1059EB Amsterdam</text:p>
            <text:p text:style-name="common-al">Datum ontvangst: 29-06-2026</text:p>
            <text:p text:style-name="common-al">Zaaknummer: Z2026-02850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91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1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1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8506</meta:user-defined>
    <meta:user-defined meta:name="DCTERMS.abstract">Vergunning voor woningvormen</meta:user-defined>
    <dc:language>nl</dc:language>
    <meta:user-defined meta:name="OVERHEIDop.locatietype/OVERHEIDop.gebiedsmarkering">Punt</meta:user-defined>
    <meta:user-defined meta:name="DC.title">Aanvraag woonvormingsvergunning Sloterkade 170-4 1059EB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915</meta:user-defined>
    <meta:user-defined meta:name="OVERHEIDop.GmbID/DC.identifier">gmb-2026-314915</meta:user-defined>
    <meta:user-defined meta:name="OVERHEIDop.versieInformatie"/>
  </office:meta>
</office:document-meta>
</file>