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6-14-3-1">
      <text:list-level-style-bullet text:bullet-char="•" text:level="1">
        <style:list-level-properties text:min-label-width="10mm"/>
      </text:list-level-style-bullet>
    </text:list-style>
    <text:list-style style:name="id1-3-2-2-1-6-14-3-2">
      <text:list-level-style-bullet text:bullet-char="•" text:level="1">
        <style:list-level-properties text:min-label-width="10mm"/>
      </text:list-level-style-bullet>
    </text:list-style>
    <text:list-style style:name="id1-3-2-2-1-6-14-3-3">
      <text:list-level-style-bullet text:bullet-char="•" text:level="1">
        <style:list-level-properties text:min-label-width="10mm"/>
      </text:list-level-style-bullet>
    </text:list-style>
    <text:list-style style:name="id1-3-2-2-1-6-14-3-4">
      <text:list-level-style-bullet text:bullet-char="•" text:level="1">
        <style:list-level-properties text:min-label-width="10mm"/>
      </text:list-level-style-bullet>
    </text:list-style>
    <text:list-style style:name="id1-3-2-2-1-6-14-3-5">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ONTWERP-VERKEERSBESLUIT:  N616 tussen Hoogven en Schansoord parallelweg: instellen van GOW30 met fietsstroken door aanpassing van markeringen en bebording.</text:p>
      <text:section text:name="regeling_id1-3-2" text:style-name="regeling">
        <text:section text:name="aanhef_id1-3-2-1" text:style-name="aanhef">
          <text:section text:name="afkondiging_id1-3-2-1-1" text:style-name="afkondiging">
            <text:p text:style-name="afkondiging_top"/>
            <text:p text:style-name="al">ONTWERP-VERKEERSBESLUIT: N616 tussen Hoogven en Schansoord parallelweg: instellen van GOW30 met fietsstroken door aanpassing van markeringen en bebording.</text:p>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common-al">Nummer besluit: 3100649</text:p>
            <text:p text:style-name="tussenkopcur">Gelet op:</text:p>
            <text:list text:style-name="id1-3-2-2-1-4">
              <text:list-item text:style-override="id1-3-2-2-1-4-1">
                <text:number>•</text:number>
                <text:p text:style-name="al">de bepalingen van artikelen 2, 15 en 18 van de Wegenverkeerswet 1994 (hierna te noemen: Wvw 1994); </text:p>
              </text:list-item>
              <text:list-item text:style-override="id1-3-2-2-1-4-2">
                <text:number>•</text:number>
                <text:p text:style-name="al">de bepalingen van artikelen 12 en 24 van het Besluit administratieve bepalingen inzake het wegverkeer (hierna te noemen: BABW); </text:p>
              </text:list-item>
              <text:list-item text:style-override="id1-3-2-2-1-4-3">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
            <text:p text:style-name="tussenkopcur">Overwegende dat:</text:p>
            <text:list text:style-name="id1-3-2-2-1-6">
              <text:list-item text:style-override="id1-3-2-2-1-6-1">
                <text:number>•</text:number>
                <text:p text:style-name="al">de N616, gelegen tussen Hoogven en Schansoord parallelweg in eigendom, beheer en onderhoud is bij de gemeente Meierijstad;</text:p>
              </text:list-item>
              <text:list-item text:style-override="id1-3-2-2-1-6-2">
                <text:number>•</text:number>
                <text:p text:style-name="al">de verkeersintensiteit, het aantal ongevallen en signalen van inwoners aanleiding zijn om dit weggedeelte opnieuw te beoordelen;</text:p>
              </text:list-item>
              <text:list-item text:style-override="id1-3-2-2-1-6-3">
                <text:number>•</text:number>
                <text:p text:style-name="al">de weg op netwerkniveau een stromingsfunctie heeft, een zogeheten 'grijze weg' betreft, die zowel een verkeersfunctie als een verblijfsfunctie heeft en niet volledig kan voldoen aan de richtlijnen voor een GOW50,</text:p>
              </text:list-item>
              <text:list-item text:style-override="id1-3-2-2-1-6-4">
                <text:number>•</text:number>
                <text:p text:style-name="al">in 2023 de nieuwe Uitvoeringsvoorschriften BABW inzake verkeerstekens van kracht zijn geworden, waardoor gemeenten binnen de bebouwde kom de maximumsnelheid van 30 km/u kunnen instellen op wegen met zowel een verkeers- als verblijfsfunctie, aangeduid als GOW30;</text:p>
              </text:list-item>
              <text:list-item text:style-override="id1-3-2-2-1-6-5">
                <text:number>•</text:number>
                <text:p text:style-name="al">een verlaging van de maximumsnelheid naar 30 km/u de route minder aantrekkelijk maakt voor doorgaand verkeer;</text:p>
              </text:list-item>
              <text:list-item text:style-override="id1-3-2-2-1-6-6">
                <text:number>•</text:number>
                <text:p text:style-name="al">een verlaging van de maximumsnelheid de verkeersveiligheid verbetert;</text:p>
              </text:list-item>
              <text:list-item text:style-override="id1-3-2-2-1-6-7">
                <text:number>•</text:number>
                <text:p text:style-name="al">een verlaging van de maximumsnelheid ook leidt tot een lager geluidsbelasting en lagere emissie;</text:p>
              </text:list-item>
              <text:list-item text:style-override="id1-3-2-2-1-6-8">
                <text:number>•</text:number>
                <text:p text:style-name="al">de huidige weginrichting grotendeels past bij een GOW30;</text:p>
              </text:list-item>
              <text:list-item text:style-override="id1-3-2-2-1-6-9">
                <text:number>•</text:number>
                <text:p text:style-name="al">daarnaast de fietssuggestiestroken worden omgevormd naar fietsstroken door aanbrengen van fietssymbolen op een afstand van circa 80 meter van elkaar en in ieder geval na elk kruispunt;</text:p>
              </text:list-item>
              <text:list-item text:style-override="id1-3-2-2-1-6-10">
                <text:number>•</text:number>
                <text:p text:style-name="al">in de huidige situatie de fietssuggestiestroken zijn uitgevoerd met onderbroken strepen;</text:p>
              </text:list-item>
              <text:list-item text:style-override="id1-3-2-2-1-6-11">
                <text:number>•</text:number>
                <text:p text:style-name="al">de huidige onderbroken strepen in stand blijven waardoor in combinatie met de nog aan te brengen fietssymbolen, het parkeren op de fietsstroken niet meer is toegestaan;</text:p>
              </text:list-item>
              <text:list-item text:style-override="id1-3-2-2-1-6-12">
                <text:number>•</text:number>
                <text:p text:style-name="al">dit de veiligheid voor voetgangers, fietsers en bromfietsers verhoogd; </text:p>
              </text:list-item>
              <text:list-item text:style-override="id1-3-2-2-1-6-13">
                <text:number>•</text:number>
                <text:p text:style-name="al">voor uitvoering daarom alleen minimale aanpassingen nodig zijn, namelijk bebording en markering, waaronder fietssymbolen; </text:p>
              </text:list-item>
              <text:list-item text:style-override="id1-3-2-2-1-6-14">
                <text:number>•</text:number>
                <text:p text:style-name="al">de bovengenoemde maatregelen worden genomen op basis van artikel 2 van de WVW 1994; </text:p>
                <text:list text:style-name="id1-3-2-2-1-6-14-3">
                  <text:list-item text:style-override="id1-3-2-2-1-6-14-3-1">
                    <text:number>•</text:number>
                    <text:p text:style-name="al">lid 1:  a. het verzekeren van de veiligheid op de weg; </text:p>
                  </text:list-item>
                  <text:list-item text:style-override="id1-3-2-2-1-6-14-3-2">
                    <text:number>•</text:number>
                    <text:p text:style-name="al">lid 1:  b. het beschermen van weggebruikers en passagiers;</text:p>
                  </text:list-item>
                  <text:list-item text:style-override="id1-3-2-2-1-6-14-3-3">
                    <text:number>•</text:number>
                    <text:p text:style-name="al">lid 1:  c. het in stand houden van de weg en het waarborgen van de bruikbaarheid daarvan; </text:p>
                  </text:list-item>
                  <text:list-item text:style-override="id1-3-2-2-1-6-14-3-4">
                    <text:number>•</text:number>
                    <text:p text:style-name="al">lid 1:  d. het zoveel mogelijk waarborgen van de vrijheid van het verkeer;</text:p>
                  </text:list-item>
                  <text:list-item text:style-override="id1-3-2-2-1-6-14-3-5">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6-15">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16">
                <text:number>•</text:number>
                <text:p text:style-name="al">overeenkomstig artikel 24 van het BABW overleg is gevoerd met de gemachtigde van de korpschef van de politie;</text:p>
              </text:list-item>
            </text:list>
            <text:p text:style-name="common-al"/>
            <text:p text:style-name="tussenkopcur">Belangenafweging</text:p>
            <text:list text:style-name="id1-3-2-2-1-9">
              <text:list-item text:style-override="id1-3-2-2-1-9-1">
                <text:number>•</text:number>
                <text:p text:style-name="al">in de afweging ook is gekeken naar het effect van aanvullende snelheidsremmende maatregelen en een parkeerverbod;</text:p>
              </text:list-item>
              <text:list-item text:style-override="id1-3-2-2-1-9-2">
                <text:number>•</text:number>
                <text:p text:style-name="al">snelheidsremmende maatregelen zijn overwogen;</text:p>
              </text:list-item>
              <text:list-item text:style-override="id1-3-2-2-1-9-3">
                <text:number>•</text:number>
                <text:p text:style-name="al">snelheidsremmende maatregelen niet noodzakelijk en niet wenselijk worden geacht;</text:p>
              </text:list-item>
              <text:list-item text:style-override="id1-3-2-2-1-9-4">
                <text:number>•</text:number>
                <text:p text:style-name="al">dit standpunt ook is gedeeld door Arriva en Cumela;</text:p>
              </text:list-item>
              <text:list-item text:style-override="id1-3-2-2-1-9-5">
                <text:number>•</text:number>
                <text:p text:style-name="al">het parkeerverbod voor één ondernemer leidt tot een grotere loopafstand;</text:p>
              </text:list-item>
              <text:list-item text:style-override="id1-3-2-2-1-9-6">
                <text:number>•</text:number>
                <text:p text:style-name="al">deze loopafstand binnen de maximale loopafstand blijft;</text:p>
              </text:list-item>
              <text:list-item text:style-override="id1-3-2-2-1-9-7">
                <text:number>•</text:number>
                <text:p text:style-name="al">langs de route verder nog langsparkeervakken aanwezig zijn;</text:p>
              </text:list-item>
              <text:list-item text:style-override="id1-3-2-2-1-9-8">
                <text:number>•</text:number>
                <text:p text:style-name="al">de route ook wordt gebruikt als route voor zwaar verkeer;</text:p>
              </text:list-item>
              <text:list-item text:style-override="id1-3-2-2-1-9-9">
                <text:number>•</text:number>
                <text:p text:style-name="al">zwaar verkeer eveneens hinder ervaart van parkeren op de rijbaan;</text:p>
              </text:list-item>
              <text:list-item text:style-override="id1-3-2-2-1-9-10">
                <text:number>•</text:number>
                <text:p text:style-name="al">de nadelen van de voorgenomen maatregelen niet opwegen tegen de voordelen voor verkeersveiligheid en leefbaarheid;</text:p>
              </text:list-item>
              <text:list-item text:style-override="id1-3-2-2-1-9-11">
                <text:number/>
                <text:p text:style-name="al"/>
              </text:list-item>
              <text:list-item text:style-override="id1-3-2-2-1-9-12">
                <text:number/>
                <text:p text:style-name="al">besluiten, gelet op het voorgaande:</text:p>
              </text:list-item>
            </text:list>
            <text:p text:style-name="tussenkopcur">B E S L U I T E N:</text:p>
            <text:list text:style-name="id1-3-2-2-1-11">
              <text:list-item text:style-override="id1-3-2-2-1-11-1">
                <text:number>1.</text:number>
                <text:p text:style-name="al">Het verlagen van de maximumsnelheid van 50 km/u naar 30 km/u op de N616 in Erp tussen de Hoogven en Schansoord parallelweg door het aanbrengen van markering, het plaatsen van  de verkeersborden A01 en A02 en na elke kruising deze borden te herhalen, zoals aangegeven in de situatieschets.</text:p>
              </text:list-item>
              <text:list-item text:style-override="id1-3-2-2-1-11-2">
                <text:number>2.</text:number>
                <text:p text:style-name="al">De fietssuggestiestroken om te vormen tot fietsstroken door het aanbrengen van fietssymbolen op het wegdek op een afstand van circa 80 meter van elkaar en in ieder geval kort na elk kruispunt. </text:p>
              </text:list-item>
            </text:list>
            <text:p text:style-name="tussenkopcur">Bijlagen: Situatieschets</text:p>
            <text:list text:style-name="id1-3-2-2-1-13">
              <text:list-item text:style-override="id1-3-2-2-1-13-1">
                <text:number/>
                <text:p text:style-name="al"/>
              </text:list-item>
            </text:list>
            <text:p text:style-name="common-al"/>
            <text:p text:style-name="common-al">
            <text:span text:style-name="nadrukvet">Reactie op ONTWERP-VERKEERSBESLUIT</text:span>
          </text:p>
            <text:p text:style-name="common-al">
            <text:span text:style-name="nadrukvet">Dit doet u door een brief te sturen naar college van burgemeester en wethouders, Postbus 10.001, 5460 DA te Veghel. Uw zienswijze dient in ieder geval het volgende te bevatten:</text:span>
          </text:p>
            <text:p text:style-name="common-al">
            <text:span text:style-name="nadrukvet">1. Dagtekening</text:span>
          </text:p>
            <text:p text:style-name="common-al">
            <text:span text:style-name="nadrukvet">2. Het nummer van het ontwerp verkeersbesluit</text:span>
          </text:p>
            <text:p text:style-name="common-al">
            <text:span text:style-name="nadrukvet">3. Omschrijving van het verkeersbesluit waar u een zienswijze op heeft</text:span>
          </text:p>
            <text:p text:style-name="common-al">
            <text:span text:style-name="nadrukvet">4. Een beschrijving van uw zienswijze</text:span>
          </text:p>
            <text:p text:style-name="common-al">
            <text:span text:style-name="nadrukvet">5. Uw naam en adres</text:span>
          </text:p>
            <text:p text:style-name="common-al">
            <text:span text:style-name="nadrukvet">6. ondertekening</text:span>
          </text:p>
            <text:p text:style-name="common-al"/>
            <text:p text:style-name="last-al"/>
            <text:p text:style-name="tekst_bottom"/>
          </text:section>
        </text:section>
        <text:section text:name="regeling-sluiting_id1-3-2-3" text:style-name="regeling-sluiting">
          <text:section text:name="ondertekening_id1-3-2-3-1">
            <text:p><text:span text:style-name="functie">Veghel, 3 juni 2026 </text:span></text:p>
            <text:p><text:span text:style-name="functie"/></text:p>
            <text:p><text:span text:style-name="functie">Namens burgemeester en wethouders,</text:span></text:p>
            <text:p><text:span text:style-name="functie">F. Luub</text:span></text:p>
            <text:p><text:span text:style-name="functie">Medewerker verkeer</text:span></text:p>
            <text:p><text:span text:style-name="functie">Niet eens met de verandering die wij voorstellen?  Dan kunnen belanghebbenden hun zienswijze kenbaar maken over het ONTWERP-VERKEERSBESLUIT, binnen 6 weken na de dag van deze bekendmaking, overeenkomstig het bepaalde in afdeling 3.4 (uniforme openbare voorbereidingsprocedure) van de Algemene wet bestuursrecht.  </text:span></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91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1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1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eierijstad - ONTWERP-VERKEERSBESLUIT:  N616 tussen Hoogven en Schansoord parallelweg: instellen van GOW30 met fietsstroken door aanpassing van markeringen en bebording - Erp</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100649</meta:user-defined>
    <meta:user-defined meta:name="DCTERMS.abstract">ONTWERP-VERKEERSBESLUIT: N616 tussen Hoogven en Schansoord parallelweg: instellen van GOW30 met fietsstroken door aanpassing van markeringen en bebording.</meta:user-defined>
    <meta:user-defined meta:name="OVERHEIDop.verkeersbordcode">A1</meta:user-defined>
    <meta:user-defined meta:name="OVERHEIDop.verkeersbordcode">A2</meta:user-defined>
    <meta:user-defined meta:name="OVERHEIDop.verkeersbordcode">WM6</meta:user-defined>
    <dc:language>nl</dc:language>
    <meta:user-defined meta:name="OVERHEIDop.locatietype/OVERHEIDop.gebiedsmarkering">Lijn</meta:user-defined>
    <meta:user-defined meta:name="DC.title">Gemeente Meierijstad   ONTWERP-VERKEERSBESLUIT:  N616 tussen Hoogven en Schansoord parallelweg: instellen van GOW30 met fietsstroken door aanpassing van markeringen en bebording.</meta:user-defined>
    <meta:user-defined meta:name="OVERHEIDop.datumEindeReactietermijn">2026-07-29</meta:user-defined>
    <meta:user-defined meta:name="OVERHEIDop.terinzageleggingBG">https://www.meierijstad.nl/Alle_onderwerpen/Bestuur_en_organisatie/Bekendmakingen_op_overheid_nl</meta:user-defined>
    <meta:user-defined meta:name="DCTERMS.W3CDTF/DCTERMS.available">2026-07-02</meta:user-defined>
    <meta:user-defined meta:name="OVERHEIDop.externeBijlage">Situatie schets|exb-2026-23237</meta:user-defined>
    <meta:user-defined meta:name="DCTERMS.W3CDTF/OVERHEIDop.jaargang">2026</meta:user-defined>
    <meta:user-defined meta:name="OVERHEIDop.publicationIssue">314914</meta:user-defined>
    <meta:user-defined meta:name="OVERHEIDop.GmbID/DC.identifier">gmb-2026-314914</meta:user-defined>
    <meta:user-defined meta:name="OVERHEIDop.versieInformatie"/>
  </office:meta>
</office:document-meta>
</file>