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evenementenvergunning hebben ontvangen</text:p>
            <text:p text:style-name="common-al">Binnenstad – Kermis Hoorn – 8 t/m 17 augustus 2026</text:p>
            <text:p text:style-name="common-al">Roode Steen – Lappendag Roode Steen – 17 augustus 2026</text:p>
            <text:p text:style-name="common-al">Westerblokker 138 – Bakvoetbal Blokker – 18 september 2026</text:p>
            <text:p text:style-name="common-al">Grote Noord – Stoffenbeurs – 25 september 2026</text:p>
            <text:p text:style-name="common-al">Binnenstad – Sinterklaasintocht – 14 november 2026</text:p>
            <text:p text:style-name="common-al">Meetketting 1 – Lichtjesavond Bangert &amp; Oosterpolder – 19 september 2026</text:p>
            <text:p text:style-name="common-al">Holenweg 14C – Eenhoornloop – 8 november 2026</text:p>
            <text:p text:style-name="last-al">Voor informatie over de aanvragen, kunt u contact opnemen met de gemeente Hoorn, bereikbaar onder telefoonnummer 0229 2522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1491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91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GEN EVENEMENTENVERGUNNING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910</meta:user-defined>
    <meta:user-defined meta:name="OVERHEIDop.GmbID/DC.identifier">gmb-2026-314910</meta:user-defined>
    <meta:user-defined meta:name="OVERHEIDop.versieInformatie"/>
  </office:meta>
</office:document-meta>
</file>