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inkelcentrum Colmschate (Flora) te Colmschate  (92890-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Winkeliersvereniging Colmschate  voor het evenement Dag van de wachtende Man plaatsvindend op 22 augustus 2026 in het  Winkelcentrum Colmschate (Flora) te Colmschate .</text:p>
            <text:p text:style-name="common-al">Inzage en het maken van bezwaar is mogelijk binnen zes weken na de datum van verzending van het besluit. Het gewijzigde besluit is verzonden op 29 jun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92890-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490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0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0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Winkelcentrum Colmschate (Flora) te Colmschate  (92890-2026)</meta:user-defined>
    <meta:user-defined meta:name="DCTERMS.W3CDTF/DCTERMS.available">2026-07-02</meta:user-defined>
    <meta:user-defined meta:name="DCTERMS.W3CDTF/OVERHEIDop.jaargang">2026</meta:user-defined>
    <meta:user-defined meta:name="OVERHEIDop.publicationIssue">314908</meta:user-defined>
    <meta:user-defined meta:name="OVERHEIDop.GmbID/DC.identifier">gmb-2026-314908</meta:user-defined>
    <meta:user-defined meta:name="OVERHEIDop.versieInformatie"/>
  </office:meta>
</office:document-meta>
</file>