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ambtelijke hoorzitting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ndag 6 juli 2026 om <text:span text:style-name="nadrukondlijn">10.30 uur</text:span></text:span> in het Gemeentehuis van Katwijk, Koningin Julianalaan 3.</text:p>
            <text:p text:style-name="last-al">Bezwaarschrift tegen het besluit van burgemeester en wethouders van 23 april 2026 tegen de toestemming voor het realiseren van een dakopbouw op het adres Bestevaerweg 40 te Kat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49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ambtelijke hoorzitting bezw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07</meta:user-defined>
    <meta:user-defined meta:name="OVERHEIDop.GmbID/DC.identifier">gmb-2026-314907</meta:user-defined>
    <meta:user-defined meta:name="OVERHEIDop.versieInformatie"/>
  </office:meta>
</office:document-meta>
</file>