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Plaatsen rolsteiger, Kerkstraat 25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voorwerp op de weg op grond van artikel 2:10 van de Algemene Plaatselijke Verordening (APV) ingediend en geaccepteerd:</text:p>
            <text:p text:style-name="common-al">Locatie: Kerkstraat 25, 5331 CA Kerkdriel.</text:p>
            <text:p text:style-name="common-al">Datum: 30 juni tot en met 2 juli 2026.</text:p>
            <text:p text:style-name="common-al">Activiteiten: plaatsen rolsteiger op het trottoir.</text:p>
            <text:p text:style-name="common-al">Verzonden op: 30 juni 2026.</text:p>
            <text:p text:style-name="common-al">Kenmerk gemeente: 1589924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49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geaccepteerde melding voorwerp op de weg: Plaatsen rolsteiger, Kerkstraat 25 te Kerkdriel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06</meta:user-defined>
    <meta:user-defined meta:name="OVERHEIDop.GmbID/DC.identifier">gmb-2026-314906</meta:user-defined>
    <meta:user-defined meta:name="OVERHEIDop.versieInformatie"/>
  </office:meta>
</office:document-meta>
</file>