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ans Halsstraat 17B 2021EG Haarlem, 0392-2026-0067776, het realiseren van een bovenwoning, verzonden 3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0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0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0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7776</meta:user-defined>
    <meta:user-defined meta:name="DCTERMS.abstract">het realiseren van een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ans Halsstraat 17B 2021EG Haarlem, 0392-2026-0067776, het realiseren van een bovenwoning, verzonden 30-06-2026</meta:user-defined>
    <meta:user-defined meta:name="DCTERMS.W3CDTF/DCTERMS.available">2026-07-02</meta:user-defined>
    <meta:user-defined meta:name="DCTERMS.W3CDTF/OVERHEIDop.jaargang">2026</meta:user-defined>
    <meta:user-defined meta:name="OVERHEIDop.publicationIssue">314904</meta:user-defined>
    <meta:user-defined meta:name="OVERHEIDop.GmbID/DC.identifier">gmb-2026-314904</meta:user-defined>
    <meta:user-defined meta:name="OVERHEIDop.versieInformatie"/>
  </office:meta>
</office:document-meta>
</file>