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Manege 2, 8409JR Hemri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3192 voor een Omgevingsvergunning op de locatie De Manege 2, 8409JR Hemrik. De vergunning is verleend. Het besluit betreft:</text:p>
            <text:p text:style-name="common-al">tijdelijk plaatsen van een schutting voor 4 jaren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1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augustus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49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92</meta:user-defined>
    <meta:user-defined meta:name="DCTERMS.abstract">OWO</meta:user-defined>
    <dc:language>nl</dc:language>
    <meta:user-defined meta:name="DC.title">Kennisgeving besluit op aanvraag Omgevingsvergunning, De Manege 2, 8409JR Hemrik BOPA</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36</meta:user-defined>
    <meta:user-defined meta:name="OVERHEIDop.publicationIssue">314902</meta:user-defined>
    <meta:user-defined meta:name="OVERHEIDop.GmbID/DC.identifier">gmb-2026-314902</meta:user-defined>
    <meta:user-defined meta:name="OVERHEIDop.versieInformatie"/>
  </office:meta>
</office:document-meta>
</file>