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Heining 100, Amsterdam - Instemming raamsaner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Er wordt ingestemd met het raamsaneringsplan historische olieverontreiniging.</text:p>
            <text:p text:style-name="common-al">Aanvrager: Evos Amsterdam East B.V.</text:p>
            <text:p text:style-name="common-al">Zaaknummer: OD2025-0018219</text:p>
            <text:p text:style-name="common-al">Voornemen ontwerpbesluit: instemmen</text:p>
            <text:p text:style-name="common-al">Zienswijze in te dienen tot en met: 09-03-2026</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OD2025-0018219%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8219</meta:user-defined>
    <meta:user-defined meta:name="DCTERMS.abstract">Beschikking heining 100 nav uitsrpaak rvs</meta:user-defined>
    <dc:language>nl</dc:language>
    <meta:user-defined meta:name="OVERHEIDop.locatietype/OVERHEIDop.gebiedsmarkering">Punt</meta:user-defined>
    <meta:user-defined meta:name="DC.title">Ontwerpbesluit ter inzage gelegd - Heining 100, Amsterdam - Instemming raamsaneringsplan</meta:user-defined>
    <meta:user-defined meta:name="DCTERMS.W3CDTF/DCTERMS.available">2026-01-26</meta:user-defined>
    <meta:user-defined meta:name="DCTERMS.W3CDTF/OVERHEIDop.jaargang">2026</meta:user-defined>
    <meta:user-defined meta:name="OVERHEIDop.publicationIssue">31490</meta:user-defined>
    <meta:user-defined meta:name="OVERHEIDop.GmbID/DC.identifier">gmb-2026-31490</meta:user-defined>
    <meta:user-defined meta:name="OVERHEIDop.versieInformatie"/>
  </office:meta>
</office:document-meta>
</file>