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degraafsestraatweg 9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6 een aanvraag om een omgevingsvergunning ontvangen. Het gaat over het bouwen van een aanlegsteiger op de locatie Bodegraafsestraatweg 93 in Gouda. De aanvraag is geregistreerd onder kenmerk 2026-0001611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489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9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9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11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odegraafsestraatweg 93 in Gouda</meta:user-defined>
    <meta:user-defined meta:name="DCTERMS.W3CDTF/DCTERMS.available">2026-07-02</meta:user-defined>
    <meta:user-defined meta:name="DCTERMS.W3CDTF/OVERHEIDop.jaargang">2026</meta:user-defined>
    <meta:user-defined meta:name="OVERHEIDop.publicationIssue">314898</meta:user-defined>
    <meta:user-defined meta:name="OVERHEIDop.GmbID/DC.identifier">gmb-2026-314898</meta:user-defined>
    <meta:user-defined meta:name="OVERHEIDop.versieInformatie"/>
  </office:meta>
</office:document-meta>
</file>