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uin Dorpsdijk 100, 4491EE te Wissenkerke - verlenen vergunning voor het organiseren van jaarlijks concert muziek vereniging Apollo Dorpsdijk 98-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jaarlijks concert muziek vereniging Apollo Dorpsdijk 98-100 op de locatie tuin Dorpsdijk 100, 4491EE te Wissenkerke heeft <text:span text:style-name="nadrukcur"><text:span text:style-name="nadrukvet">verleend</text:span></text:span>.</text:p>
            <text:p text:style-name="common-al">Ons kenmerk: Z2026-00362</text:p>
            <text:p text:style-name="common-al">
            <text:span text:style-name="nadrukvet">Categorie</text:span>
          </text:p>
            <text:p text:style-name="common-al">Evenementenvergunning</text:p>
            <text:p text:style-name="common-al">
            <text:span text:style-name="nadrukvet">Locatie</text:span>
          </text:p>
            <text:p text:style-name="common-al">tuin Dorpsdijk 100, 4491EE te Wissenkerke</text:p>
            <text:p text:style-name="common-al">
            <text:span text:style-name="nadrukvet">Datum bekendmaking besluit </text:span>
          </text:p>
            <text:p text:style-name="common-al">30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48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362</meta:user-defined>
    <meta:user-defined meta:name="DCTERMS.abstract">tuin Dorpsdijk 100, 4491EE te Wissenkerke - verlenen vergunning voor het organiseren van jaarlijks concert muziek vereniging Apollo Dorpsdijk 98-100</meta:user-defined>
    <dc:language>nl</dc:language>
    <meta:user-defined meta:name="OVERHEIDop.locatietype/OVERHEIDop.gebiedsmarkering">Punt</meta:user-defined>
    <meta:user-defined meta:name="DC.title">tuin Dorpsdijk 100, 4491EE te Wissenkerke - verlenen vergunning voor het organiseren van jaarlijks concert muziek vereniging Apollo Dorpsdijk 98-100</meta:user-defined>
    <meta:user-defined meta:name="DCTERMS.W3CDTF/DCTERMS.available">2026-07-02</meta:user-defined>
    <meta:user-defined meta:name="DCTERMS.W3CDTF/OVERHEIDop.jaargang">2026</meta:user-defined>
    <meta:user-defined meta:name="OVERHEIDop.publicationIssue">314896</meta:user-defined>
    <meta:user-defined meta:name="OVERHEIDop.GmbID/DC.identifier">gmb-2026-314896</meta:user-defined>
    <meta:user-defined meta:name="OVERHEIDop.versieInformatie"/>
  </office:meta>
</office:document-meta>
</file>