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het evenement 'Beachvolley' d.d. 22-08-2026 op het adres Venweg 1a in Wellerlooi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Beachvolley d.d. 22-08-2026</text:p>
            <text:p text:style-name="common-al">· Besluitdatum: 29-06-2026</text:p>
            <text:p text:style-name="common-al">· Locatie: Venweg 1a, 5856CB Wellerlooi</text:p>
            <text:p text:style-name="common-al">· Zaaknummer: Z2026-00000519</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489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9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9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19</meta:user-defined>
    <meta:user-defined meta:name="DCTERMS.abstract">Betreft: Evenementenvergunning verleend voor het organiseren van het evenement 'Beachvolley' d.d. 22-08-2026 op het adres Venweg 1a in Wellerlooi </meta:user-defined>
    <dc:language>nl</dc:language>
    <meta:user-defined meta:name="OVERHEIDop.locatietype/OVERHEIDop.gebiedsmarkering">Punt</meta:user-defined>
    <meta:user-defined meta:name="DC.title">Besluit op aanvraag voor het organiseren van het evenement 'Beachvolley' d.d. 22-08-2026 op het adres Venweg 1a in Wellerlooi</meta:user-defined>
    <meta:user-defined meta:name="DCTERMS.W3CDTF/DCTERMS.available">2026-07-02</meta:user-defined>
    <meta:user-defined meta:name="DCTERMS.W3CDTF/OVERHEIDop.jaargang">2026</meta:user-defined>
    <meta:user-defined meta:name="OVERHEIDop.publicationIssue">314893</meta:user-defined>
    <meta:user-defined meta:name="OVERHEIDop.GmbID/DC.identifier">gmb-2026-314893</meta:user-defined>
    <meta:user-defined meta:name="OVERHEIDop.versieInformatie"/>
  </office:meta>
</office:document-meta>
</file>