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zetten bedrijfswoning naar burgerwoning Schaapsweg 8b, 7113AC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zetten bedrijfswoning naar burgerwoning Schaapsweg 8b, 7113AC Winterswijk Henxel</text:span>
          </text:p>
            <text:p text:style-name="common-al">De gemeente Winterswijk heeft per 24 juni 2026 een omgevingsvergunning verleend en verzonden op 30 juni 2026. De gemeente Winterswijk geeft hiermee toestemming voor Omzetten bedrijfswoning naar burgerwoning aan Schaapsweg 8b, 7113AC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489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9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9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88</meta:user-defined>
    <meta:user-defined meta:name="DCTERMS.abstract">Betreft: Geweigerd op locatie Schaapsweg 8b, 7113AC Winterswijk Henxel</meta:user-defined>
    <dc:language>nl</dc:language>
    <meta:user-defined meta:name="OVERHEIDop.locatietype/OVERHEIDop.gebiedsmarkering">Vlak</meta:user-defined>
    <meta:user-defined meta:name="DC.title">Kennisgeving besluit op Omzetten bedrijfswoning naar burgerwoning Schaapsweg 8b, 7113AC Winterswijk Henxel</meta:user-defined>
    <meta:user-defined meta:name="DCTERMS.W3CDTF/DCTERMS.available">2026-07-02</meta:user-defined>
    <meta:user-defined meta:name="DCTERMS.W3CDTF/OVERHEIDop.jaargang">2026</meta:user-defined>
    <meta:user-defined meta:name="OVERHEIDop.publicationIssue">314892</meta:user-defined>
    <meta:user-defined meta:name="OVERHEIDop.GmbID/DC.identifier">gmb-2026-314892</meta:user-defined>
    <meta:user-defined meta:name="OVERHEIDop.versieInformatie"/>
  </office:meta>
</office:document-meta>
</file>