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Driebergen-Rijsenburg, Melding gebruik maken 5-jarige evenementenvergunning Koningsdag op 27 april (RX2026-00000117, 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Driebergen-Rijsenburg, Melding gebruik maken 5-jarige evenementenvergunning Koningsdag op 27 april (RX2026-00000117, 21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17</meta:user-defined>
    <meta:user-defined meta:name="DCTERMS.abstract">Kerkplein, Driebergen-Rijsenburg, Melding gebruik maken 5-jarige evenementenvergunning Koningsdag op 27 april (RX2026-00000117, 21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Driebergen-Rijsenburg, Melding gebruik maken 5-jarige evenementenvergunning Koningsdag op 27 april (RX2026-00000117, 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89</meta:user-defined>
    <meta:user-defined meta:name="OVERHEIDop.GmbID/DC.identifier">gmb-2026-31489</meta:user-defined>
    <meta:user-defined meta:name="OVERHEIDop.versieInformatie"/>
  </office:meta>
</office:document-meta>
</file>