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30 augustus 2026 op de locatie T.h.v. Makoré 30 te Dordrecht zaaknummer 9003667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30 augustus 2026 op de locatie T.h.v. Makoré 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8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30 augustus 2026 op de locatie T.h.v. Makoré 30 te Dordrecht zaaknummer 9003667928</meta:user-defined>
    <meta:user-defined meta:name="DCTERMS.W3CDTF/DCTERMS.available">2026-07-02</meta:user-defined>
    <meta:user-defined meta:name="DCTERMS.W3CDTF/OVERHEIDop.jaargang">2026</meta:user-defined>
    <meta:user-defined meta:name="OVERHEIDop.publicationIssue">314888</meta:user-defined>
    <meta:user-defined meta:name="OVERHEIDop.GmbID/DC.identifier">gmb-2026-314888</meta:user-defined>
    <meta:user-defined meta:name="OVERHEIDop.versieInformatie"/>
  </office:meta>
</office:document-meta>
</file>