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ormaliseren van 2 gewijzigde uitwegen aan de Weijinksweg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002160 voor een Omgevingsvergunning voor het formaliseren van 2 gewijzigde uitwegen op locatie Weijinksweg 2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8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60</meta:user-defined>
    <meta:user-defined meta:name="DCTERMS.abstract">Betreft: Beschikking op aanvraag op locatie Weijinksweg 25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formaliseren van 2 gewijzigde uitwegen aan de Weijinksweg 25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886</meta:user-defined>
    <meta:user-defined meta:name="OVERHEIDop.GmbID/DC.identifier">gmb-2026-314886</meta:user-defined>
    <meta:user-defined meta:name="OVERHEIDop.versieInformatie"/>
  </office:meta>
</office:document-meta>
</file>