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unset Cinema van 12 t/m 16 augustus 2026, Helderseweg 28, 1817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elderseweg 28, 1817 BA Alkmaar<text:span text:style-name="nadrukvet">; </text:span>het organiseren van Sunset Cinema van 12 t/m 16 augustus 2026</text:p>
            <text:p text:style-name="common-al">
            
          </text:p>
            <text:p text:style-name="common-al">Datum ontvangst: 16-06-2026</text:p>
            <text:p text:style-name="common-al">Zaaknummer: 0000138712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88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7128</meta:user-defined>
    <meta:user-defined meta:name="DCTERMS.abstract">het organiseren van Sunset Cinema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Sunset Cinema van 12 t/m 16 augustus 2026, Helderseweg 28, 1817 BA Alkmaa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84</meta:user-defined>
    <meta:user-defined meta:name="OVERHEIDop.GmbID/DC.identifier">gmb-2026-314884</meta:user-defined>
    <meta:user-defined meta:name="OVERHEIDop.versieInformatie"/>
  </office:meta>
</office:document-meta>
</file>