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Frederik van Eedenlaan 11, 2182VJ Hillegom, het bouwen van een dakopbouw (gelijk aan nr. 13). Kenmerk Z2026-00001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besloten om de beslistermijn voor de aanvraag met zaaknummer Z2026-00001170 te verlengen voor een periode van maximaal 6 weken. Dit betreft een Omgevingsvergunning voor het bouwen van een dakopbouw (gelijk aan nr. 13) op locatie Frederik van Eedenlaan 11, 2182VJ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48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0</meta:user-defined>
    <dc:language>nl</dc:language>
    <meta:user-defined meta:name="OVERHEIDop.locatietype/OVERHEIDop.gebiedsmarkering">Vlak</meta:user-defined>
    <meta:user-defined meta:name="DC.title">Verlengen beslistermijn omgevingsvergunning, Frederik van Eedenlaan 11, 2182VJ Hillegom, het bouwen van een dakopbouw (gelijk aan nr. 13). Kenmerk Z2026-00001170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81</meta:user-defined>
    <meta:user-defined meta:name="OVERHEIDop.GmbID/DC.identifier">gmb-2026-314881</meta:user-defined>
    <meta:user-defined meta:name="OVERHEIDop.versieInformatie"/>
  </office:meta>
</office:document-meta>
</file>