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lem van Lanschotlaan 1, 3941XV Doorn, Melding kleinschalig evenement Thuisfrontdag op 28 maart (RX2026-00000122, 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lem van Lanschotlaan 1, 3941XV Doorn, Melding kleinschalig evenement Thuisfrontdag op 28 maart (RX2026-00000122, 21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22</meta:user-defined>
    <meta:user-defined meta:name="DCTERMS.abstract">Willem van Lanschotlaan 1, 3941XV Doorn, Melding kleinschalig evenement Thuisfrontdag op 28 maart (RX2026-00000122, 21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lem van Lanschotlaan 1, 3941XV Doorn, Melding kleinschalig evenement Thuisfrontdag op 28 maart (RX2026-00000122, 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88</meta:user-defined>
    <meta:user-defined meta:name="OVERHEIDop.GmbID/DC.identifier">gmb-2026-31488</meta:user-defined>
    <meta:user-defined meta:name="OVERHEIDop.versieInformatie"/>
  </office:meta>
</office:document-meta>
</file>