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plaatsen van een hoogwerker en een kraan op parkeerplaatsen en het trottoir ter hoogte van Hoogkamerlaan 1 tot en</text:p>
            <text:p text:style-name="common-al">met 33 in Rijswijk. Dit ten behoeve van glaswerkwerkzaamheden aan de gevels. </text:p>
            <text:p text:style-name="common-al">De ontheffing is geldend voor de periode van 29 juni 2026 tot en met 24 juli 2026. </text:p>
            <text:p text:style-name="common-al">De ontheffing is verzonden op 26 juni 2026.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487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7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7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618139455</meta:user-defined>
    <dc:language>nl</dc:language>
    <meta:user-defined meta:name="OVERHEIDop.locatietype/OVERHEIDop.gebiedsmarkering">Vlak</meta:user-defined>
    <meta:user-defined meta:name="DC.title">Ingebruikname openbare grond vergunningen</meta:user-defined>
    <meta:user-defined meta:name="DCTERMS.W3CDTF/DCTERMS.available">2026-07-02</meta:user-defined>
    <meta:user-defined meta:name="DCTERMS.W3CDTF/OVERHEIDop.jaargang">2026</meta:user-defined>
    <meta:user-defined meta:name="OVERHEIDop.publicationIssue">314879</meta:user-defined>
    <meta:user-defined meta:name="OVERHEIDop.GmbID/DC.identifier">gmb-2026-314879</meta:user-defined>
    <meta:user-defined meta:name="OVERHEIDop.versieInformatie"/>
  </office:meta>
</office:document-meta>
</file>