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ubileumweekend Buurtvereniging Boxmeer West op 3 juli tot en met 5 juli 2026 Tussen St. Anthonisweg 28 en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ubileumweekend Buurtvereniging Boxmeer West op 3 juli tot en met 5 jul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Tussen St. Anthonisweg 28 en 30 </text:p>
              </text:list-item>
              <text:list-item text:style-override="id1-3-2-1-1-2-4">
                <text:number>•</text:number>
                <text:p text:style-name="al">Zaaknummer: Z2026-000031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7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05</meta:user-defined>
    <meta:user-defined meta:name="DCTERMS.abstract">evenementenvergunning verleend voor Jubileumweekend Buurtvereniging Boxmeer West op 3 juli tot en met 5 juli 2026 Tussen St. Anthonisweg 28 en 30  </meta:user-defined>
    <dc:language>nl</dc:language>
    <meta:user-defined meta:name="OVERHEIDop.locatietype/OVERHEIDop.gebiedsmarkering">Lijn</meta:user-defined>
    <meta:user-defined meta:name="DC.title">evenementenvergunning verleend voor Jubileumweekend Buurtvereniging Boxmeer West op 3 juli tot en met 5 juli 2026 Tussen St. Anthonisweg 28 en 30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78</meta:user-defined>
    <meta:user-defined meta:name="OVERHEIDop.GmbID/DC.identifier">gmb-2026-314878</meta:user-defined>
    <meta:user-defined meta:name="OVERHEIDop.versieInformatie"/>
  </office:meta>
</office:document-meta>
</file>