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aatwerkvoorschrift het uitvoeren van nachtwerkzaamheden onderhoud N468 DT 2 t/m 6, Oostgaag, Gaagweg, Rijksstraatweg en Klaas Engelbrechtsweg (N468, percelen MLD00-I-304, MLD00-I-2307, SLD02-Q-2108, SLD02-Q-2098, SLD02-Q-481, SLD02-B-2338, SLD02-B-2187, SLD02-B-2185, SLD02-Q-478, SLD02-Q-2095, SLD02-Q-1651), Maasland e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maatwerkvoorschrift ontvangen voor het uitvoeren van nachtwerkzaamheden onderhoud asfalt N468 DT 2 t/m 6 op locatie Oostgaag, Gaagweg, Rijksstraatweg en Klaas Engelbrechtsweg (N468, percelen MLD00-I-304, MLD00-I-2307, SLD02-Q-2108, SLD02-Q-2098, SLD02-Q-481, SLD02-B-2338, SLD02-B-2187, SLD02-B-2185, SLD02-Q-478, SLD02-Q-2095, SLD02-Q-1651), Maasland en Schipluiden. Het betreft de volgende activiteit(en):</text:p>
            <text:list text:style-name="id1-3-2-1-1-2">
              <text:list-item text:style-override="id1-3-2-1-1-2-1">
                <text:number>•</text:number>
                <text:p text:style-name="al">Maatwerkvoorschrift aanvragen bij de gemeente, de rijksoverheid of de provincie</text:p>
              </text:list-item>
            </text:list>
            <text:p text:style-name="common-al">De aanvraag is geregistreerd onder zaaknummer Z2026-00000501.</text:p>
            <text:p text:style-name="common-al">
            <text:span text:style-name="nadrukvet">Waarom publiceert de gemeente Midden-Delfland</text:span>
            <text:span text:style-name="nadrukvet"> dit bericht?</text:span>
          </text:p>
            <text:p text:style-name="common-al">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5 juni 2026. De gemeente neemt daarover waarschijnlijk voor 10 augustus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 </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148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01</meta:user-defined>
    <meta:user-defined meta:name="DCTERMS.abstract">Betreft: Aanvraag op locatie Oostgaag, Gaagweg, Rijksstraatweg en Klaas Engelbrechtsweg (N468, percelen MLD00-I-304, MLD00-I-2307, SLD02-Q-2108, SLD02-Q-2098, SLD02-Q-481, SLD02-B-2338, SLD02-B-2187, SLD02-B-2185, SLD02-Q-478, SLD02-Q-2095, SLD02-Q-1651), Maasland en Schipluiden</meta:user-defined>
    <dc:language>nl</dc:language>
    <meta:user-defined meta:name="OVERHEIDop.locatietype/OVERHEIDop.gebiedsmarkering">Vlak</meta:user-defined>
    <meta:user-defined meta:name="DC.title">Aanvraag vergunning voor maatwerkvoorschrift het uitvoeren van nachtwerkzaamheden onderhoud N468 DT 2 t/m 6, Oostgaag, Gaagweg, Rijksstraatweg en Klaas Engelbrechtsweg (N468, percelen MLD00-I-304, MLD00-I-2307, SLD02-Q-2108, SLD02-Q-2098, SLD02-Q-481, SLD02-B-2338, SLD02-B-2187, SLD02-B-2185, SLD02-Q-478, SLD02-Q-2095, SLD02-Q-1651), Maasland en Schipluiden</meta:user-defined>
    <meta:user-defined meta:name="DCTERMS.W3CDTF/DCTERMS.available">2026-07-02</meta:user-defined>
    <meta:user-defined meta:name="DCTERMS.W3CDTF/OVERHEIDop.jaargang">2026</meta:user-defined>
    <meta:user-defined meta:name="OVERHEIDop.publicationIssue">314877</meta:user-defined>
    <meta:user-defined meta:name="OVERHEIDop.GmbID/DC.identifier">gmb-2026-314877</meta:user-defined>
    <meta:user-defined meta:name="OVERHEIDop.versieInformatie"/>
  </office:meta>
</office:document-meta>
</file>