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inpostduin 1, 258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nieuwen en veranderen van de serre van het pand Seinpostduin 1 (Boulevard Hotel Scheveningen)</text:p>
            <text:p text:style-name="common-al"/>
            <text:p text:style-name="common-al">Ons kenmerk: VTH2026-62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inpostduin 1, 258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8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09</meta:user-defined>
    <meta:user-defined meta:name="DCTERMS.abstract">het vernieuwen en veranderen van de serre van het pand Seinpostduin 1 (Boulevard Hotel Scheveningen)</meta:user-defined>
    <dc:language>nl</dc:language>
    <meta:user-defined meta:name="OVERHEIDop.locatietype/OVERHEIDop.gebiedsmarkering">Punt</meta:user-defined>
    <meta:user-defined meta:name="DC.title">Omgevingsvergunning - Aangevraagd, Seinpostduin 1, 2586 EA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76</meta:user-defined>
    <meta:user-defined meta:name="OVERHEIDop.GmbID/DC.identifier">gmb-2026-314876</meta:user-defined>
    <meta:user-defined meta:name="OVERHEIDop.versieInformatie"/>
  </office:meta>
</office:document-meta>
</file>