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Barendrecht 2023</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18 april 2023, nummer 766747;</text:p>
            <text:p text:style-name="al"/>
            <text:p text:style-name="al">gelet op artikel 149 van de Gemeentewet;</text:p>
            <text:p text:style-name="al"/>
            <text:p text:style-name="al">overwegende dat de verordening die betrekking heeft op het instellen en toekennen van gemeentelijke onderscheidingen geactualiseerd dient te worden;</text:p>
            <text:p text:style-name="al"/>
            <text:p text:style-name="al">besluit de volgende verordening vast te stellen:</text:p>
            <text:p text:style-name="al"/>
            <text:p text:style-name="al">
            <text:span text:style-name="nadrukvet">Verordening gemeentelijke onderscheidingen Barendrech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commissie: adviescommissie gemeentelijke onderscheidingen;</text:p>
                </text:list-item>
                <text:list-item text:style-override="id1-3-2-2-1-2-3-2">
                  <text:number>-</text:number>
                  <text:p text:style-name="al">erepenning: penning die aan ingezetenen en niet-ingezetenen kan worden toegekend;</text:p>
                </text:list-item>
                <text:list-item text:style-override="id1-3-2-2-1-2-3-3">
                  <text:number>-</text:number>
                  <text:p text:style-name="al">jeugdlintje: lintje dat aan jongeren tot 21 jaar, ingezetenen en niet-ingezetenen, kan worden toegekend;</text:p>
                </text:list-item>
                <text:list-item text:style-override="id1-3-2-2-1-2-3-4">
                  <text:number>-</text:number>
                  <text:p text:style-name="al">waarderingsoorkonde: oorkonde die al dan niet in de gemeente gevestigde verenigingen, stichtingen en soortgelijke rechtspersonen kan worden toegekend;</text:p>
                </text:list-item>
                <text:list-item text:style-override="id1-3-2-2-1-2-3-5">
                  <text:number>-</text:number>
                  <text:p text:style-name="al">waarderingsspeld: speld die aan ingezetenen en niet-ingezetenen kan worden toegekend.</text:p>
                </text:list-item>
              </text:list>
            </text:section>
            <text:section text:name="artikel_id1-3-2-2-1-3" text:style-name="artikel">
              <text:p text:style-name="artikel_kop_titel"><text:span text:style-name="artikel_kop_label">Artikel</text:span> <text:span text:style-name="artikel_kop_nr">2</text:span> Algemene grond voor toekenning</text:p>
              <text:p text:style-name="al">Een gemeentelijke onderscheiding kan worden toegekend aan natuurlijke personen of rechtspersonen die zich verdienstelijk hebben gemaakt voor de Barendrechtse gemeenschap.</text:p>
            </text:section>
            <text:section text:name="artikel_id1-3-2-2-1-4" text:style-name="artikel">
              <text:p text:style-name="artikel_kop_titel"><text:span text:style-name="artikel_kop_label">Artikel</text:span> <text:span text:style-name="artikel_kop_nr">3</text:span> Geen bijzondere rechten</text:p>
              <text:p text:style-name="al">Aan de houder van een gemeentelijke onderscheiding worden geen speciale rechten toegekend.</text:p>
            </text:section>
            <text:section text:name="artikel_id1-3-2-2-1-5" text:style-name="artikel">
              <text:p text:style-name="artikel_kop_titel"><text:span text:style-name="artikel_kop_label">Artikel</text:span> <text:span text:style-name="artikel_kop_nr">4</text:span> Geen postume toekenning</text:p>
              <text:p text:style-name="al">Postuum worden er geen gemeentelijke onderscheidingen toegekend.</text:p>
            </text:section>
            <text:section text:name="artikel_id1-3-2-2-1-6" text:style-name="artikel">
              <text:p text:style-name="artikel_kop_titel"><text:span text:style-name="artikel_kop_label">Artikel</text:span> <text:span text:style-name="artikel_kop_nr">5</text:span> Openbaar register</text:p>
              <text:p text:style-name="al">Van het verlenen van een gemeentelijke onderscheiding houdt het college aantekening in een openbaar register onder vermelding van de bijzonderheden die tot toekenning van de onderscheiding hebben geleid.</text:p>
            </text:section>
            <text:section text:name="artikel_id1-3-2-2-1-7" text:style-name="artikel">
              <text:p text:style-name="artikel_kop_titel"><text:span text:style-name="artikel_kop_label">Artikel</text:span> <text:span text:style-name="artikel_kop_nr">6</text:span> Toekenning</text:p>
              <text:list text:style-name="id1-3-2-2-1-7-2">
                <text:list-item text:style-override="id1-3-2-2-1-7-2">
                  <text:number>1.</text:number>
                  <text:p text:style-name="al">De toekenning van gemeentelijke onderscheidingen geschiedt door het college.</text:p>
                </text:list-item>
                <text:list-item text:style-override="id1-3-2-2-1-7-3">
                  <text:number>2.</text:number>
                  <text:p text:style-name="al">Het college besluit na advies te hebben ingewonnen van de in artikel 8 genoemde commissie.</text:p>
                </text:list-item>
              </text:list>
            </text:section>
            <text:section text:name="artikel_id1-3-2-2-1-8" text:style-name="artikel">
              <text:p text:style-name="artikel_kop_titel"><text:span text:style-name="artikel_kop_label">Artikel</text:span> <text:span text:style-name="artikel_kop_nr">7</text:span> Intrekking</text:p>
              <text:list text:style-name="id1-3-2-2-1-8-2">
                <text:list-item text:style-override="id1-3-2-2-1-8-2">
                  <text:number>1.</text:number>
                  <text:p text:style-name="al">Indien zeer bijzondere redenen daartoe aanleiding geven, kan het college de aan de houder verleende gemeentelijke onderscheiding intrekken.</text:p>
                </text:list-item>
                <text:list-item text:style-override="id1-3-2-2-1-8-3">
                  <text:number>2.</text:number>
                  <text:p text:style-name="al">Aan de betrokkene wordt hiervan mededeling gedaan. Betrokkene is verplicht na ontvangst van deze kennisgeving de aan hem of haar uitgereikte onderscheiding met bijbehorende oorkonde onverwijld aan het college terug te zenden.</text:p>
                </text:list-item>
                <text:list-item text:style-override="id1-3-2-2-1-8-4">
                  <text:number>3.</text:number>
                  <text:p text:style-name="al">Van de intrekking wordt een aantekening gemaakt in het in artikel 5 genoemde openbare register.</text:p>
                </text:list-item>
              </text:list>
            </text:section>
            <text:section text:name="artikel_id1-3-2-2-1-9" text:style-name="artikel">
              <text:p text:style-name="artikel_kop_titel"><text:span text:style-name="artikel_kop_label">Artikel</text:span> <text:span text:style-name="artikel_kop_nr">8</text:span> Commissie</text:p>
              <text:list text:style-name="id1-3-2-2-1-9-2">
                <text:list-item text:style-override="id1-3-2-2-1-9-2">
                  <text:number>1.</text:number>
                  <text:p text:style-name="al">De commissie adviseert het college gevraagd of ongevraagd over toekenning en intrekking van de gemeentelijke onderscheidingen.</text:p>
                </text:list-item>
                <text:list-item text:style-override="id1-3-2-2-1-9-3">
                  <text:number>2.</text:number>
                  <text:p text:style-name="al">De commissie bestaat uit de burgemeester (voorzitter) en vijf Barendrechtse burgers en wordt ondersteund door een ambtelijk medewerker (secretaris).</text:p>
                </text:list-item>
                <text:list-item text:style-override="id1-3-2-2-1-9-4">
                  <text:number>3.</text:number>
                  <text:p text:style-name="al">De leden van de commissie worden benoemd door het college voor een periode van vier jaren. Zij zijn daarna eenmaal herbenoembaar. Het college stelt de commissie in de gelegenheid over een voorgenomen benoeming advies te geven. College en commissie dragen er zorg voor dat benoeming bij regulier aftreden plaatsvindt voordat de vacature ontstaat en in andere gevallen binnen drie maanden na het ontstaan van de vacature.</text:p>
                </text:list-item>
                <text:list-item text:style-override="id1-3-2-2-1-9-5">
                  <text:number>4.</text:number>
                  <text:p text:style-name="al">De commissie komt minimaal twee maal per jaar bijeen. De commissie kan digitaal vergaderen of in spoedeisende gevallen buiten vergadering schriftelijk of met elektronische middelen besluiten nemen.</text:p>
                </text:list-item>
                <text:list-item text:style-override="id1-3-2-2-1-9-6">
                  <text:number>5.</text:number>
                  <text:p text:style-name="al">De commissie beraadslaagt en besluit in beslotenheid.</text:p>
                </text:list-item>
                <text:list-item text:style-override="id1-3-2-2-1-9-7">
                  <text:number>6.</text:number>
                  <text:p text:style-name="al">De secretaris maakt een verslag van de vergadering en legt buiten vergadering genomen besluiten in een verslag vast. Deze verslagen worden in de eerstvolgende vergadering goedgekeurd. De secretaris zorgt voor de archivering van de behandelde stukken en vastgestelde verslagen.</text:p>
                </text:list-item>
              </text:list>
            </text:section>
            <text:section text:name="artikel_id1-3-2-2-1-10" text:style-name="artikel">
              <text:p text:style-name="artikel_kop_titel"><text:span text:style-name="artikel_kop_label">Artikel</text:span> <text:span text:style-name="artikel_kop_nr">9</text:span> Voordracht </text:p>
              <text:p text:style-name="al">Een persoon of instelling kan door een ieder worden voorgedragen aan het college, ongeacht of de voorgedragen persoon of instelling dan wel de aanvrager woonachtig of gevestigd is in Barendrecht. Een gedane voordracht wordt door het college ter advisering in handen gesteld van de commissie.</text:p>
            </text:section>
            <text:section text:name="artikel_id1-3-2-2-1-11" text:style-name="artikel">
              <text:p text:style-name="artikel_kop_titel"><text:span text:style-name="artikel_kop_label">Artikel</text:span> <text:span text:style-name="artikel_kop_nr">10</text:span> Vormgeving</text:p>
              <text:p text:style-name="al">Het college stelt de vormgeving, uitvoering en afmeting van de erepenning, de waarderingsspeld, de waarderingsoorkonde en het jeugdlintje vast.</text:p>
            </text:section>
            <text:p text:style-name="hoofdstuk_bottom"/>
          </text:section>
          <text:section text:name="hoofdstuk_id1-3-2-2-2" text:style-name="hoofdstuk">
            <text:p text:style-name="hoofdstuk_kop"><text:span text:style-name="label">Hoofdstuk</text:span> <text:span text:style-name="nr">2</text:span> De onderscheidingen</text:p>
            <text:section text:name="artikel_id1-3-2-2-2-2" text:style-name="artikel">
              <text:p text:style-name="artikel_kop_titel"><text:span text:style-name="artikel_kop_label">Artikel</text:span> <text:span text:style-name="artikel_kop_nr">11</text:span> Erepenning</text:p>
              <text:p text:style-name="al">De erepenning kan worden uitgereikt:</text:p>
              <text:list text:style-name="id1-3-2-2-2-2-3">
                <text:list-item text:style-override="id1-3-2-2-2-2-3-1">
                  <text:number>a.</text:number>
                  <text:p text:style-name="al">aan personen die zich door activiteiten op meerdere terreinen gedurende lange tijd buitengewoon verdienstelijk hebben gemaakt voor de Barendrechtse gemeenschap; alsmede</text:p>
                </text:list-item>
                <text:list-item text:style-override="id1-3-2-2-2-2-3-2">
                  <text:number>b.</text:number>
                  <text:p text:style-name="al">aan personen die door uitzonderlijke prestaties een positieve bijdrage hebben geleverd aan de nationale of internationale bekendheid van Barendrecht.</text:p>
                </text:list-item>
              </text:list>
            </text:section>
            <text:section text:name="artikel_id1-3-2-2-2-3" text:style-name="artikel">
              <text:p text:style-name="artikel_kop_titel"><text:span text:style-name="artikel_kop_label">Artikel</text:span> <text:span text:style-name="artikel_kop_nr">12</text:span> Draagspeld en oorkonde erepenning</text:p>
              <text:p text:style-name="al">Bij de erepenning behoren een draagspeld en een oorkonde. Op de oorkonde worden vermeld de persoonlijke gegevens van de ontvanger, de redenen die hebben geleid tot toekenning en de datum van het besluit tot toekenning.</text:p>
            </text:section>
            <text:section text:name="artikel_id1-3-2-2-2-4" text:style-name="artikel">
              <text:p text:style-name="artikel_kop_titel"><text:span text:style-name="artikel_kop_label">Artikel</text:span> <text:span text:style-name="artikel_kop_nr">13</text:span> Waarderingsspeld</text:p>
              <text:p text:style-name="al">De waarderingsspeld kan worden uitgereikt aan personen die zich op tenminste één bepaald terrein gedurende minimaal tien jaar verdienstelijk hebben gemaakt voor de Barendrechtse gemeenschap.</text:p>
            </text:section>
            <text:section text:name="artikel_id1-3-2-2-2-5" text:style-name="artikel">
              <text:p text:style-name="artikel_kop_titel"><text:span text:style-name="artikel_kop_label">Artikel</text:span> <text:span text:style-name="artikel_kop_nr">14</text:span> Oorkonde waarderingsspeld</text:p>
              <text:p text:style-name="al">Bij de waarderingsspeld behoort een oorkonde. Op de oorkonde worden vermeld de persoonlijke gegevens van de ontvanger, de redenen die hebben geleid tot toekenning en de datum van het besluit tot toekenning.</text:p>
            </text:section>
            <text:section text:name="artikel_id1-3-2-2-2-6" text:style-name="artikel">
              <text:p text:style-name="artikel_kop_titel"><text:span text:style-name="artikel_kop_label">Artikel</text:span> <text:span text:style-name="artikel_kop_nr">15</text:span> Waarderingsoorkonde</text:p>
              <text:p text:style-name="al">De waarderingsoorkonde kan als blijk van bijzondere waardering worden toegekend aan al dan niet in de gemeente gevestigde verenigingen, stichtingen en soortgelijke rechtspersonen, die zich gedurende lange tijd verdienstelijk hebben gemaakt voor de Barendrechtse gemeenschap.</text:p>
            </text:section>
            <text:section text:name="artikel_id1-3-2-2-2-7" text:style-name="artikel">
              <text:p text:style-name="artikel_kop_titel"><text:span text:style-name="artikel_kop_label">Artikel</text:span> <text:span text:style-name="artikel_kop_nr">16</text:span> Jeugdlintje</text:p>
              <text:p text:style-name="al">Het jeugdlintje kan worden toegekend als blijk van waardering en trots aan jongeren tot 21 jaar, die op bewonderenswaardige wijze moed of inzet hebben getoond bij initiatieven met een bijzondere relevantie voor Barendrecht. </text:p>
            </text:section>
            <text:section text:name="artikel_id1-3-2-2-2-8" text:style-name="artikel">
              <text:p text:style-name="artikel_kop_titel"><text:span text:style-name="artikel_kop_label">Artikel</text:span> <text:span text:style-name="artikel_kop_nr">17</text:span> Oorkonde jeugdlintje</text:p>
              <text:p text:style-name="al">Bij het jeugdlintje behoort een oorkonde. Op de oorkonde worden vermeld de persoonlijke gegevens van de ontvanger, de redenen die hebben geleid tot toekenning en de datum van het besluit tot toeken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8</text:span> Intrekken oude regeling</text:p>
              <text:p text:style-name="al">De Verordening gemeentelijke onderscheidingen 2010 wordt ingetrokken.</text:p>
            </text:section>
            <text:section text:name="artikel_id1-3-2-2-3-3" text:style-name="artikel">
              <text:p text:style-name="artikel_kop_titel"><text:span text:style-name="artikel_kop_label">Artikel</text:span> <text:span text:style-name="artikel_kop_nr">19</text:span> Inwerkingtreding</text:p>
              <text:p text:style-name="al">Deze verordening treedt in werking op de dag na de bekendmaking.</text:p>
            </text:section>
            <text:section text:name="artikel_id1-3-2-2-3-4" text:style-name="artikel">
              <text:p text:style-name="artikel_kop_titel"><text:span text:style-name="artikel_kop_label">Artikel</text:span> <text:span text:style-name="artikel_kop_nr">20</text:span> Citeertitel</text:p>
              <text:p text:style-name="al">Deze verordening wordt aangehaald als: Verordening gemeentelijke onderscheidingen Barendrecht 2023.</text:p>
            </text:section>
            <text:p text:style-name="hoofdstuk_bottom"/>
          </text:section>
        </text:section>
        <text:section text:name="regeling-sluiting_id1-3-2-3" text:style-name="regeling-sluiting">
          <text:section text:name="ondertekening_id1-3-2-3-1">
            <text:p><text:span text:style-name="functie">Aldus vastgesteld door de raad van de gemeente Barendrecht in zijn openbare vergadering van 30 mei 2023,</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487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7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7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DC.source">artikel 149 van de Gemeentewet]|[1.0:c:BWBR0005416&amp;artikel=149&amp;g=2026-06-04</meta:user-defined>
    <meta:user-defined meta:name="DCTERMS.alternative">Verordening gemeentelijke onderscheidingen Barendrecht 2023</meta:user-defined>
    <dc:language>nl</dc:language>
    <meta:user-defined meta:name="OVERHEIDop.locatietype/OVERHEIDop.gebiedsmarkering">Gemeente</meta:user-defined>
    <meta:user-defined meta:name="DC.title">Verordening gemeentelijke onderscheidingen Barendrecht 2023</meta:user-defined>
    <meta:user-defined meta:name="DCTERMS.W3CDTF/DCTERMS.available">2026-07-02</meta:user-defined>
    <meta:user-defined meta:name="DCTERMS.W3CDTF/OVERHEIDop.jaargang">2026</meta:user-defined>
    <meta:user-defined meta:name="OVERHEIDop.publicationIssue">314873</meta:user-defined>
    <meta:user-defined meta:name="OVERHEIDop.betreftRegeling">CVDR763696_1</meta:user-defined>
    <meta:user-defined meta:name="xs:date/OVERHEIDop.startdatum">2026-07-03</meta:user-defined>
    <meta:user-defined meta:name="OVERHEIDop.GmbID/DC.identifier">gmb-2026-314873</meta:user-defined>
    <meta:user-defined meta:name="OVERHEIDop.versieInformatie"/>
  </office:meta>
</office:document-meta>
</file>