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odtrappenhuis en brandcompartimentering. aan Vlinderweg 6 2623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nderweg 6 2623AX Delft | het realiseren van een noodtrappenhuis en brandcompartimentering. | 29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20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8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08</meta:user-defined>
    <meta:user-defined meta:name="DCTERMS.abstract">Bouwactiviteit (technisch) Vlinderweg 6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oodtrappenhuis en brandcompartimentering. aan Vlinderweg 6 2623AX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72</meta:user-defined>
    <meta:user-defined meta:name="OVERHEIDop.GmbID/DC.identifier">gmb-2026-314872</meta:user-defined>
    <meta:user-defined meta:name="OVERHEIDop.versieInformatie"/>
  </office:meta>
</office:document-meta>
</file>