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ud Emmeloorderweg 9B, 8308PH Nagele: het plaatsen van een dakkapel aan de voorzijde (wijziging op Z2026-000013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Omgevingsvergunning verleend voor deze locatie. Het gaat om het plaatsen van een dakkapel aan de voorzijde (wijziging op Z2026-00001392)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8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1</meta:user-defined>
    <meta:user-defined meta:name="DCTERMS.abstract">Oud Emmeloorderweg 9B, 8308PH Nagele: Omgevingsvergunning 30 juni 2026 het plaatsen van een dakkapel aan de voorzijde (wijziging op Z2026-00001392) </meta:user-defined>
    <dc:language>nl</dc:language>
    <meta:user-defined meta:name="OVERHEIDop.locatietype/OVERHEIDop.gebiedsmarkering">Vlak</meta:user-defined>
    <meta:user-defined meta:name="DC.title">Besluit omgevingsvergunning Oud Emmeloorderweg 9B, 8308PH Nagele: het plaatsen van een dakkapel aan de voorzijde (wijziging op Z2026-00001392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70</meta:user-defined>
    <meta:user-defined meta:name="OVERHEIDop.GmbID/DC.identifier">gmb-2026-314870</meta:user-defined>
    <meta:user-defined meta:name="OVERHEIDop.versieInformatie"/>
  </office:meta>
</office:document-meta>
</file>