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79A, 3971GC Driebergen-Rijsenburg, Splitsingsvergunning (RX2026-00000119, 21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 79A, 3971GC Driebergen-Rijsenburg, Splitsingsvergunning (RX2026-00000119, 21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48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119</meta:user-defined>
    <meta:user-defined meta:name="DCTERMS.abstract">Traaij 79A, 3971GC Driebergen-Rijsenburg, Splitsingsvergunning (RX2026-00000119, 21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79A, 3971GC Driebergen-Rijsenburg, Splitsingsvergunning (RX2026-00000119, 21 januari 2026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87</meta:user-defined>
    <meta:user-defined meta:name="OVERHEIDop.GmbID/DC.identifier">gmb-2026-31487</meta:user-defined>
    <meta:user-defined meta:name="OVERHEIDop.versieInformatie"/>
  </office:meta>
</office:document-meta>
</file>