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Gesloten bodemenergiesysteem, Dykswal 57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Gesloten bodemenergiesysteem, Dykswal 57, Drogeham</text:p>
            <text:p text:style-name="common-al">Zaaknummer: Z2026-000852</text:p>
            <text:p text:style-name="common-al">Zaakadres: Dykswal 57, Drogeham</text:p>
            <text:p text:style-name="common-al">Omschrijving: Gesloten bodemenergiesysteem</text:p>
            <text:p text:style-name="common-al">Datum ontvangst: 01-06-2026</text:p>
            <text:p text:style-name="common-al">Tegen deze melding kan geen bezwaarschrift worden ingediend. De ondernemer moet zich houden aan de regels uit het Besluit activiteiten leefomgeving.</text:p>
            <text:p text:style-name="last-al">U kunt de melding inzien tijdens kantooruren tot 6 weken na de datum van publicatie. Neem hiervoor contact op met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1486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6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6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852</meta:user-defined>
    <meta:user-defined meta:name="DCTERMS.abstract">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Gesloten bodemenergiesysteem, Dykswal 57, Drogeh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868</meta:user-defined>
    <meta:user-defined meta:name="OVERHEIDop.GmbID/DC.identifier">gmb-2026-314868</meta:user-defined>
    <meta:user-defined meta:name="OVERHEIDop.versieInformatie"/>
  </office:meta>
</office:document-meta>
</file>