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2 juli 2026 op de locatie Achterom 1 te Dordrecht zaaknummer 900366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2 juli 2026 op de locatie T.h.v. Achterom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48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2 juli 2026 op de locatie Achterom 1 te Dordrecht zaaknummer 900366790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67</meta:user-defined>
    <meta:user-defined meta:name="OVERHEIDop.GmbID/DC.identifier">gmb-2026-314867</meta:user-defined>
    <meta:user-defined meta:name="OVERHEIDop.versieInformatie"/>
  </office:meta>
</office:document-meta>
</file>