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ekwerk langs het nieuw aan te leggen buitenterrein van de Marke, Ludgerstraat 1 7415DV Deventer,  [Deventer F 2735 ] Deventer F 2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Ludgerstraat 1 7415DV Deventer, [Deventer F 2735 ] Deventer F 2735 </text:p>
            <text:p text:style-name="common-al">
            <text:span text:style-name="nadrukvet">Zaakomschrijving:</text:span> het plaatsen van een hekwerk langs het nieuw aan te leggen buitenterrein van de Marke</text:p>
            <text:p text:style-name="common-al">
            <text:span text:style-name="nadrukvet">Zaaknummer:</text:span> Z2026-0000015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01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01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8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159</meta:user-defined>
    <meta:user-defined meta:name="DCTERMS.abstract">het plaatsen van een hekwerk langs het nieuw aan te leggen buitenterrein van de Mark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hekwerk langs het nieuw aan te leggen buitenterrein van de Marke, Ludgerstraat 1 7415DV Deventer,  [Deventer F 2735 ] Deventer F 2735</meta:user-defined>
    <meta:user-defined meta:name="DCTERMS.W3CDTF/DCTERMS.available">2026-07-02</meta:user-defined>
    <meta:user-defined meta:name="DCTERMS.W3CDTF/OVERHEIDop.jaargang">2026</meta:user-defined>
    <meta:user-defined meta:name="OVERHEIDop.publicationIssue">314866</meta:user-defined>
    <meta:user-defined meta:name="OVERHEIDop.GmbID/DC.identifier">gmb-2026-314866</meta:user-defined>
    <meta:user-defined meta:name="OVERHEIDop.versieInformatie"/>
  </office:meta>
</office:document-meta>
</file>