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ijdelijk speelplein op het Hof in Bergeijk (bij de Kios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22</text:p>
            <text:p text:style-name="common-al">Ontvangstdatum aanvraag: 26-06-2026 14:37</text:p>
            <text:p text:style-name="common-al">Plaats/adres:</text:p>
            <text:p text:style-name="common-al">Omschrijving: het realiseren van een tijdelijk speelplein op het Hof in Bergeijk (bij de Kiosk)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8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22</meta:user-defined>
    <meta:user-defined meta:name="DCTERMS.abstract">realiseren van een tijdelijk speelplein op het Hof in Bergeijk (bij de Kios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tijdelijk speelplein op het Hof in Bergeijk (bij de Kiosk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1</meta:user-defined>
    <meta:user-defined meta:name="OVERHEIDop.GmbID/DC.identifier">gmb-2026-314861</meta:user-defined>
    <meta:user-defined meta:name="OVERHEIDop.versieInformatie"/>
  </office:meta>
</office:document-meta>
</file>