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-Rijsenburg (plein De Binnenplaats), Ontheffing artikel 35 alcoholwet tijdens Feestplein op 14 februari (RX2026-00000116, 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, Driebergen-Rijsenburg (plein De Binnenplaats), Ontheffing artikel 35 alcoholwet tijdens Feestplein op 14 februari (RX2026-00000116, 21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8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116</meta:user-defined>
    <meta:user-defined meta:name="DCTERMS.abstract">Traaij, Driebergen-Rijsenburg (plein De Binnenplaats), Ontheffing artikel 35 alcoholwet tijdens Feestplein op 14 februari (RX2026-00000116, 21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, Driebergen-Rijsenburg (plein De Binnenplaats), Ontheffing artikel 35 alcoholwet tijdens Feestplein op 14 februari (RX2026-00000116, 21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86</meta:user-defined>
    <meta:user-defined meta:name="OVERHEIDop.GmbID/DC.identifier">gmb-2026-31486</meta:user-defined>
    <meta:user-defined meta:name="OVERHEIDop.versieInformatie"/>
  </office:meta>
</office:document-meta>
</file>