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hoflaan 7, 5927P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hoflaan 7, 5927PV Venlo</text:span>
          </text:p>
            <text:p text:style-name="common-al">Voor plaatsen unit t.b.v. kantine, keuken en toiletten bij de Petanque Club Venlo</text:p>
            <text:p text:style-name="common-al">Bekendgemaakt/verzonden op 30 juni 2026</text:p>
            <text:p text:style-name="common-al">Kenmerk Z2026-0276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uni 2026 tot en met 1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8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61</meta:user-defined>
    <meta:user-defined meta:name="DCTERMS.abstract">Betreft:  Beschikking op aanvraag op locatie Maashoflaan 7, 5927PV Venlo</meta:user-defined>
    <dc:language>nl</dc:language>
    <meta:user-defined meta:name="OVERHEIDop.locatietype/OVERHEIDop.gebiedsmarkering">Vlak</meta:user-defined>
    <meta:user-defined meta:name="DC.title">Verleende Omgevingsvergunning reguliere voorbereidingsprocedure  - Maashoflaan 7, 5927PV Venlo</meta:user-defined>
    <meta:user-defined meta:name="DCTERMS.W3CDTF/DCTERMS.available">2026-07-02</meta:user-defined>
    <meta:user-defined meta:name="DCTERMS.W3CDTF/OVERHEIDop.jaargang">2026</meta:user-defined>
    <meta:user-defined meta:name="OVERHEIDop.publicationIssue">314858</meta:user-defined>
    <meta:user-defined meta:name="OVERHEIDop.GmbID/DC.identifier">gmb-2026-314858</meta:user-defined>
    <meta:user-defined meta:name="OVERHEIDop.versieInformatie"/>
  </office:meta>
</office:document-meta>
</file>