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Uilenburgerstraat 7B 1011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ten van een overkapping in de achtertuin</text:p>
            <text:p text:style-name="common-al">Zaakadres: Nieuwe Uilenburgerstraat 7B 1011LM Amsterdam</text:p>
            <text:p text:style-name="common-al">Datum ontvangst: 19-05-2026</text:p>
            <text:p text:style-name="common-al">Zaaknummer: Z2026-021966</text:p>
            <text:p text:style-name="common-al">DSO-nummer: 20260519019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85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1966</meta:user-defined>
    <meta:user-defined meta:name="DCTERMS.abstract">plaatsten van een overkapping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Uilenburgerstraat 7B 1011LM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53</meta:user-defined>
    <meta:user-defined meta:name="OVERHEIDop.GmbID/DC.identifier">gmb-2026-314853</meta:user-defined>
    <meta:user-defined meta:name="OVERHEIDop.versieInformatie"/>
  </office:meta>
</office:document-meta>
</file>