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e bouw van een schuur op de locatie Peperstraat 19 te Bruchem zaaknummer ODR2609451</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de bouw van een schuur aan de Peperstraat 19 te Bruchem.</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9 juni 2026. De gemeente neemt daarover waarschijnlijk 24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1485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5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5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de bouw van een schuur op de locatie Peperstraat 19 te Bruchem zaaknummer ODR2609451</meta:user-defined>
    <meta:user-defined meta:name="DCTERMS.W3CDTF/DCTERMS.available">2026-07-02</meta:user-defined>
    <meta:user-defined meta:name="DCTERMS.W3CDTF/OVERHEIDop.jaargang">2026</meta:user-defined>
    <meta:user-defined meta:name="OVERHEIDop.publicationIssue">314850</meta:user-defined>
    <meta:user-defined meta:name="OVERHEIDop.GmbID/DC.identifier">gmb-2026-314850</meta:user-defined>
    <meta:user-defined meta:name="OVERHEIDop.versieInformatie"/>
  </office:meta>
</office:document-meta>
</file>