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samenkomst op 18 augustus 2026 op de locatie Achterom 1 te Dordrecht zaaknummer 90036679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samenkomst op 18 augustus 2026 op de locatie T.h.v. Achterom 1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84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4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4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samenkomst op 18 augustus 2026 op de locatie Achterom 1 te Dordrecht zaaknummer 9003667915</meta:user-defined>
    <meta:user-defined meta:name="DCTERMS.W3CDTF/DCTERMS.available">2026-07-02</meta:user-defined>
    <meta:user-defined meta:name="DCTERMS.W3CDTF/OVERHEIDop.jaargang">2026</meta:user-defined>
    <meta:user-defined meta:name="OVERHEIDop.publicationIssue">314846</meta:user-defined>
    <meta:user-defined meta:name="OVERHEIDop.GmbID/DC.identifier">gmb-2026-314846</meta:user-defined>
    <meta:user-defined meta:name="OVERHEIDop.versieInformatie"/>
  </office:meta>
</office:document-meta>
</file>