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656, 1566 EM Assendelft - 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060 -  het bouwen van een woning -  - op de locatie Dorpsstraat 656, 1566 EM Assendelft</text:p>
            <text:p text:style-name="common-al">Aanvraag ontvangen: 09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484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4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4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060</meta:user-defined>
    <dc:language>nl</dc:language>
    <meta:user-defined meta:name="OVERHEIDop.locatietype/OVERHEIDop.gebiedsmarkering">Punt</meta:user-defined>
    <meta:user-defined meta:name="DC.title">Aanvraag omgevingsvergunning - Dorpsstraat 656, 1566 EM Assendelft -  het bouwen van een wonin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845</meta:user-defined>
    <meta:user-defined meta:name="OVERHEIDop.GmbID/DC.identifier">gmb-2026-314845</meta:user-defined>
    <meta:user-defined meta:name="OVERHEIDop.versieInformatie"/>
  </office:meta>
</office:document-meta>
</file>