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kade 79 1072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koelinstallatie op het dak</text:p>
            <text:p text:style-name="common-al">Zaakadres: Stadhouderskade 79 1072AE Amsterdam</text:p>
            <text:p text:style-name="common-al">Datum ontvangst: 28-04-2026</text:p>
            <text:p text:style-name="common-al">Zaaknummer: Z2026-018635</text:p>
            <text:p text:style-name="common-al">DSO-nummer: 20260428002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84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4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4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635</meta:user-defined>
    <meta:user-defined meta:name="DCTERMS.abstract">plaatsen van een koelinstallatie op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houderskade 79 1072AE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841</meta:user-defined>
    <meta:user-defined meta:name="OVERHEIDop.GmbID/DC.identifier">gmb-2026-314841</meta:user-defined>
    <meta:user-defined meta:name="OVERHEIDop.versieInformatie"/>
  </office:meta>
</office:document-meta>
</file>