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een woning, Rietweg 1, 7274 G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aanvraag ontvangen voor het nieuwbouwen van een woning op locatie Rietweg 1, 7274 GR Geesteren. De aanvraag is geregistreerd onder zaaknummer Z2026-000011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8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Betreft: Aanvraag op locatie Rietweg 1, 7274GR Geesteren</meta:user-defined>
    <dc:language>nl</dc:language>
    <meta:user-defined meta:name="OVERHEIDop.locatietype/OVERHEIDop.gebiedsmarkering">Vlak</meta:user-defined>
    <meta:user-defined meta:name="DC.title">Aanvraag vergunning voor nieuwbouwen van een woning, Rietweg 1, 7274 GR Gee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39</meta:user-defined>
    <meta:user-defined meta:name="OVERHEIDop.GmbID/DC.identifier">gmb-2026-314839</meta:user-defined>
    <meta:user-defined meta:name="OVERHEIDop.versieInformatie"/>
  </office:meta>
</office:document-meta>
</file>