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reconstructie van de vijver  - Noorderend 1, 9207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Noorderend 1, 9207AK Drachten, de reconstructie van de vijver , Z2026-00001430, datum bekendmaking: 30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48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0</meta:user-defined>
    <meta:user-defined meta:name="DCTERMS.abstract">Verlenging beslistermijn, de reconstructie van de vijver , Noorderend 1, 9207AK Drachten, zaaknummer: Z2026-00001430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reconstructie van de vijver  - Noorderend 1, 9207AK Drach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37</meta:user-defined>
    <meta:user-defined meta:name="OVERHEIDop.GmbID/DC.identifier">gmb-2026-314837</meta:user-defined>
    <meta:user-defined meta:name="OVERHEIDop.versieInformatie"/>
  </office:meta>
</office:document-meta>
</file>