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Gereedmelding ingediend, Nassauplein 37, 258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Nassauplein 37 tot een woning, het aanbrengen van isolatie, het uitvoeren van sloopwerkzaamheden, het maken van een trap van de 1e naar de 2e verdieping, het veranderen van de achtergevel, het plaatsen van PV-cellen op het dak, het vernieuwen van de dakramen en het plaatsen van daklichten</text:p>
            <text:p text:style-name="common-al">
            
          </text:p>
            <text:p text:style-name="common-al">
            <text:span text:style-name="nadrukvet">
              <text:span text:style-name="nadrukcur">Locatie</text:span>
            </text:span>
          </text:p>
            <text:p text:style-name="common-al">Nassauplein 37, 2585 ED 's-Gravenhage</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3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011</meta:user-defined>
    <meta:user-defined meta:name="DCTERMS.abstract">het veranderen van het pand Nassauplein 37 tot een woning, het aanbrengen van isolatie, het uitvoeren van sloopwerkzaamheden, het maken van een trap van de 1e naar de 2e verdieping, het veranderen van de achtergevel, het plaatsen van PV-cellen op het dak, het vernieuwen van de dakramen ea</meta:user-defined>
    <dc:language>nl</dc:language>
    <meta:user-defined meta:name="OVERHEIDop.locatietype/OVERHEIDop.gebiedsmarkering">Punt</meta:user-defined>
    <meta:user-defined meta:name="DC.title">WKB Gereedmelding ingediend, Nassauplein 37, 2585 ED 's-Gravenhage</meta:user-defined>
    <meta:user-defined meta:name="DCTERMS.W3CDTF/DCTERMS.available">2026-07-02</meta:user-defined>
    <meta:user-defined meta:name="DCTERMS.W3CDTF/OVERHEIDop.jaargang">2026</meta:user-defined>
    <meta:user-defined meta:name="OVERHEIDop.publicationIssue">314836</meta:user-defined>
    <meta:user-defined meta:name="OVERHEIDop.GmbID/DC.identifier">gmb-2026-314836</meta:user-defined>
    <meta:user-defined meta:name="OVERHEIDop.versieInformatie"/>
  </office:meta>
</office:document-meta>
</file>