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lopen van een gebouw en 10 aanleunwoningen, aan Aldenhof 3196 en Aldenhof 3201 t/m 3219,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lopen van gebouw en 10 aanleunwoningen aan Aldenhof 3196 en Aldenhof 3201 t/m 3219, Nijmegen. Dit besluit namen wij op 30 juni 2026 voor de aanvraag met zaaknummer Z2026-00003601.</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8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01</meta:user-defined>
    <meta:user-defined meta:name="DCTERMS.abstract">Betreft:  Besluit op locatie Aldenhof 3196 en Aldenhof 3201 t/m 3219, Nijmegen</meta:user-defined>
    <dc:language>nl</dc:language>
    <meta:user-defined meta:name="OVERHEIDop.locatietype/OVERHEIDop.gebiedsmarkering">Vlak</meta:user-defined>
    <meta:user-defined meta:name="DC.title">Besluit voor het slopen van een gebouw en 10 aanleunwoningen, aan Aldenhof 3196 en Aldenhof 3201 t/m 3219, Nijmegen</meta:user-defined>
    <meta:user-defined meta:name="OVERHEIDop.datumEindeReactietermijn">2026-08-11</meta:user-defined>
    <meta:user-defined meta:name="OVERHEIDop.terinzageleggingBG">https://jeleefomgeving.nl/inzien/001479179/73065e8f-59f2-4d0b-a55c-f35b7c81e527</meta:user-defined>
    <meta:user-defined meta:name="DCTERMS.W3CDTF/DCTERMS.available">2026-07-02</meta:user-defined>
    <meta:user-defined meta:name="DCTERMS.W3CDTF/OVERHEIDop.jaargang">2026</meta:user-defined>
    <meta:user-defined meta:name="OVERHEIDop.publicationIssue">314835</meta:user-defined>
    <meta:user-defined meta:name="OVERHEIDop.GmbID/DC.identifier">gmb-2026-314835</meta:user-defined>
    <meta:user-defined meta:name="OVERHEIDop.versieInformatie"/>
  </office:meta>
</office:document-meta>
</file>