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verstraat 68, 1561 EK Krommenie - het bouwen van een opbouw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65 - het bouwen van een opbouw op de bestaande uitbouw -  - op de locatie Weverstraat 68, 1561 EK Krommenie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65</meta:user-defined>
    <dc:language>nl</dc:language>
    <meta:user-defined meta:name="OVERHEIDop.locatietype/OVERHEIDop.gebiedsmarkering">Punt</meta:user-defined>
    <meta:user-defined meta:name="DC.title">Aanvraag omgevingsvergunning - Weverstraat 68, 1561 EK Krommenie - het bouwen van een opbouw op de bestaande uitbouw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34</meta:user-defined>
    <meta:user-defined meta:name="OVERHEIDop.GmbID/DC.identifier">gmb-2026-314834</meta:user-defined>
    <meta:user-defined meta:name="OVERHEIDop.versieInformatie"/>
  </office:meta>
</office:document-meta>
</file>