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aankwartier Blok u te Wormerveer - het bouwen van een parkeergarage met 229 parkeerplaatsen blok 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683 - het bouwen van een parkeergarage met 229 parkeerplaatsen blok U -  - op de locatie Zaankwartier Blok u te Wormerveer</text:p>
            <text:p text:style-name="common-al">Aanvraag ontvangen: 23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482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2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2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683</meta:user-defined>
    <dc:language>nl</dc:language>
    <meta:user-defined meta:name="OVERHEIDop.locatietype/OVERHEIDop.gebiedsmarkering">Vlak</meta:user-defined>
    <meta:user-defined meta:name="DC.title">Aanvraag omgevingsvergunning - Zaankwartier Blok u te Wormerveer - het bouwen van een parkeergarage met 229 parkeerplaatsen blok U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827</meta:user-defined>
    <meta:user-defined meta:name="OVERHEIDop.GmbID/DC.identifier">gmb-2026-314827</meta:user-defined>
    <meta:user-defined meta:name="OVERHEIDop.versieInformatie"/>
  </office:meta>
</office:document-meta>
</file>