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het doen van constructieve interne ingrepen i.v.m. wijzigingen van indeling, het plaatsen van een carport en veranda's aan Varendonk 5 4847R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8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16</meta:user-defined>
    <meta:user-defined meta:name="DCTERMS.abstract">het renoveren en het doen van constructieve interne ingrepen i.v.m. wijzigingen van indeling, het plaatsen van een carport en veranda's</meta:user-defined>
    <dc:language>nl</dc:language>
    <meta:user-defined meta:name="OVERHEIDop.locatietype/OVERHEIDop.gebiedsmarkering">Vlak</meta:user-defined>
    <meta:user-defined meta:name="DC.title">Aanvraag omgevingsvergunning voor het renoveren en het doen van constructieve interne ingrepen i.v.m. wijzigingen van indeling, het plaatsen van een carport en veranda's aan Varendonk 5 4847RP Teteringen</meta:user-defined>
    <meta:user-defined meta:name="DCTERMS.W3CDTF/DCTERMS.available">2026-07-02</meta:user-defined>
    <meta:user-defined meta:name="DCTERMS.W3CDTF/OVERHEIDop.jaargang">2026</meta:user-defined>
    <meta:user-defined meta:name="OVERHEIDop.publicationIssue">314825</meta:user-defined>
    <meta:user-defined meta:name="OVERHEIDop.GmbID/DC.identifier">gmb-2026-314825</meta:user-defined>
    <meta:user-defined meta:name="OVERHEIDop.versieInformatie"/>
  </office:meta>
</office:document-meta>
</file>