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waardweg 2, 4321TT Kerkwerve    - het vestigen van een minicamping, bestaande uit 20 niet-permanente en 5 permanente plaats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een minicamping, bestaande uit 20 niet-permanente en 5 permanente plaatsenZaaknummer: 1674837Datum beschikking verzonden: 30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8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54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waardweg 2, 4321TT Kerkwerve    - het vestigen van een minicamping, bestaande uit 20 niet-permanente en 5 permanente plaatsen</meta:user-defined>
    <meta:user-defined meta:name="DCTERMS.W3CDTF/DCTERMS.available">2026-07-02</meta:user-defined>
    <meta:user-defined meta:name="DCTERMS.W3CDTF/OVERHEIDop.jaargang">2026</meta:user-defined>
    <meta:user-defined meta:name="OVERHEIDop.publicationIssue">314820</meta:user-defined>
    <meta:user-defined meta:name="OVERHEIDop.GmbID/DC.identifier">gmb-2026-314820</meta:user-defined>
    <meta:user-defined meta:name="OVERHEIDop.versieInformatie"/>
  </office:meta>
</office:document-meta>
</file>