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Zanger 3 5571T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21</text:p>
            <text:p text:style-name="common-al">Ontvangstdatum aanvraag: 29-06-2026 21:11</text:p>
            <text:p text:style-name="common-al">Plaats/adres: Zanger 3 5571TW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8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82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Zanger 3 5571TW Berge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19</meta:user-defined>
    <meta:user-defined meta:name="OVERHEIDop.GmbID/DC.identifier">gmb-2026-314819</meta:user-defined>
    <meta:user-defined meta:name="OVERHEIDop.versieInformatie"/>
  </office:meta>
</office:document-meta>
</file>