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plaatsen van een overdekte boerderij-automaat, Achthovenerweg 25A, LDPZ2026-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heeft besloten om de volgende omgevingsvergunning in te trekken (art. 5.40. Omgevingswet).</text:p>
            <text:p text:style-name="common-al">
            <text:span text:style-name="nadrukvet">Locatie: </text:span>Achthovenerweg 25A</text:p>
            <text:p text:style-name="common-al">
            <text:span text:style-name="nadrukvet">Zaaknummer:</text:span> LDPZ2026-148</text:p>
            <text:p text:style-name="common-al">
            <text:span text:style-name="nadrukvet">Datum ontvangst aanvraag:</text:span> 17-04-2026 14:02</text:p>
            <text:p text:style-name="last-al">
            <text:span text:style-name="nadrukvet">Procedure: </text:span>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481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1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1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48</meta:user-defined>
    <meta:user-defined meta:name="DCTERMS.abstract">plaatsen van een overdekte boerderij-autom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ing voor het plaatsen van een overdekte boerderij-automaat, Achthovenerweg 25A, LDPZ2026-148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17</meta:user-defined>
    <meta:user-defined meta:name="OVERHEIDop.GmbID/DC.identifier">gmb-2026-314817</meta:user-defined>
    <meta:user-defined meta:name="OVERHEIDop.versieInformatie"/>
  </office:meta>
</office:document-meta>
</file>