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tot wijziging van ‘Inrichtingsplan voor de week en versmarkt(en) in de Gemeente Hulst’ en het intrekken van de branchelijst en het vaststellen van twee nieuwe branchelijsten</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Algemene wet bestuursrecht;</text:p>
              </text:list-item>
              <text:list-item text:style-override="id1-3-2-1-1-4-2">
                <text:number>-</text:number>
                <text:p text:style-name="al">Marktverordening gemeente Hulst</text:p>
              </text:list-item>
            </text:list>
            <text:p text:style-name="al">Besluiten tot het vaststellen van het navolgende:</text:p>
            <text:p text:style-name="al"/>
            <text:p text:style-name="al">
            <text:span text:style-name="nadrukvet">Het op 20 augustus 2024 vastgestelde: ‘Inrichtingsplan in de gemeente Hulst’ (hierna: Inrichtingsplan) als volgt te wijzig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ondlijn">Artikel 2 Inrichtingsplan <text:span text:style-name="nadrukvet">was</text:span>:</text:span>
              </text:p>
                <text:p text:style-name="al">De locaties van de markten die in Hulst op maandag en donderdag worden gehouden, zijn aangegeven op het kaartenoverzicht in de bijlagen.</text:p>
                <text:p text:style-name="al"/>
                <text:p text:style-name="al">
                <text:span text:style-name="nadrukondlijn">Artikel 2 Inrichtingsplan <text:span text:style-name="nadrukvet">wordt</text:span>:</text:span>
              </text:p>
                <text:p text:style-name="al">De locaties van de markten die in Hulst op maandag en donderdag, in Kloosterzande en Vogelwaarde op woensdag en in Sint Jansteen op zaterdag worden gehouden, zijn aangegeven op het kaartenoverzicht in de bijlagen.</text:p>
                <text:p text:style-name="al"/>
              </text:list-item>
              <text:list-item text:style-override="id1-3-2-2-1-2-2">
                <text:number>II</text:number>
                <text:p text:style-name="al">
                <text:span text:style-name="nadrukondlijn">Artikel 3 aanhef Inrichtingsplan <text:span text:style-name="nadrukvet">was</text:span>:</text:span>
              </text:p>
                <text:p text:style-name="al">Voor deze markten geldt een branchering. Op de markt zijn alleen die branches aanwezig die in onderstaande lijst staan opgenomen. De reden voor de branchering is dat het college van burgemeester en wethouders de kwaliteit van de markt wil waarborgen. De Branchelijst is bijgevoegd als bijlage.</text:p>
                <text:p text:style-name="al"/>
                <text:p text:style-name="al">
                <text:span text:style-name="nadrukondlijn">Artikel 3 aanhef Inrichtingsplan <text:span text:style-name="nadrukvet">wordt</text:span>:</text:span>
              </text:p>
                <text:p text:style-name="al">Voor deze markten geldt een branchering. Op de markten zijn alleen die branches aanwezig die in onderstaande lijst staan opgenomen. De reden voor de branchering is dat het college van burgemeester en wethouders de kwaliteit van de markt wil waarborgen. De Branchelijsten zijn bijgevoegd als bijlagen.</text:p>
                <text:p text:style-name="al"/>
              </text:list-item>
              <text:list-item text:style-override="id1-3-2-2-1-2-3">
                <text:number>III</text:number>
                <text:p text:style-name="al">
                <text:span text:style-name="nadrukondlijn">Artikel 3 onder f Inrichtingsplan <text:span text:style-name="nadrukvet">was</text:span>:</text:span>
              </text:p>
                <text:p text:style-name="al">Deze lijst wordt indien nodig geactualiseerd.</text:p>
                <text:p text:style-name="al"/>
                <text:p text:style-name="al">
                <text:span text:style-name="nadrukondlijn">Artikel 3 onder f Inrichtingsplan' <text:span text:style-name="nadrukvet">wordt</text:span>:</text:span>
              </text:p>
                <text:p text:style-name="al">Deze lijsten worden indien nodig geactualiseerd.</text:p>
                <text:p text:style-name="al"/>
              </text:list-item>
              <text:list-item text:style-override="id1-3-2-2-1-2-4">
                <text:number>IV</text:number>
                <text:p text:style-name="al">
                <text:span text:style-name="nadrukondlijn">Aan het Inrichtingsplan worden de volgende bijlagen toegevoegd:</text:span>
              </text:p>
                <text:p text:style-name="al">Bijlage 1 Kaart weekmarkt Hulst maandag</text:p>
                <text:p text:style-name="al">Bijlage 2 Kaart versmarkt Hulst donderdag</text:p>
                <text:p text:style-name="al">Bijlage 3 Kaart weekmarkt Kloosterzande woensdag</text:p>
                <text:p text:style-name="al">Bijlage 4 Kaart weekmarkt Sint Jansteen zaterdag</text:p>
                <text:p text:style-name="al">Bijlage 5 Kaart weekmarkt Vogelwaarde woensdag</text:p>
                <text:p text:style-name="al">Bijlage 6 Branchelijst weekmarkten Hulst maandag, Kloosterzande en Vogelwaarde woensdag en St. Jansteen zaterdag</text:p>
                <text:p text:style-name="al">Bijlage 7 Branchelijst versmarkt Hulst donderdag</text:p>
              </text:list-item>
            </text:list>
            <text:p text:style-name="al">
            <text:span text:style-name="nadrukvet">Wijzigingen Branchelijsten markten Hulst </text:span>
          </text:p>
            <text:list text:style-name="id1-3-2-2-1-4">
              <text:list-item text:style-override="id1-3-2-2-1-4-1">
                <text:number>V</text:number>
                <text:p text:style-name="al">De lijst met gewenste branches (branchelijst) voor de maandagmarkt in Hulst’ zoals vastgesteld op 20 augustus 2024 wordt ingetrokken.</text:p>
                <text:p text:style-name="al"/>
                <text:p text:style-name="al">
                <text:span text:style-name="nadrukondlijn">De volgende branchelijsten worden vastgesteld:</text:span>
              </text:p>
                <text:list text:style-name="id1-3-2-2-1-4-1-5">
                  <text:list-item text:style-override="id1-3-2-2-1-4-1-5-1">
                    <text:number>-</text:number>
                    <text:p text:style-name="al">De lijst met gewenste branches voor de markten op maandag in Hulst, op woensdag in Kloosterzande en Vogelwaarde en op zaterdag in Sint Jansteen</text:p>
                  </text:list-item>
                  <text:list-item text:style-override="id1-3-2-2-1-4-1-5-2">
                    <text:number>-</text:number>
                    <text:p text:style-name="al">De lijst met gewenste branches voor de versmarkt op donderdag in Hulst</text:p>
                  </text:list-item>
                </text:list>
              </text:list-item>
            </text:list>
          </text:section>
        </text:section>
        <text:section text:name="regeling-sluiting_id1-3-2-3" text:style-name="regeling-sluiting">
          <text:section text:name="ondertekening_id1-3-2-3-1">
            <text:p><text:span text:style-name="functie">Aldus besloten in de vergadering 12 mei 2026</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8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lgemene wet bestuursrecht]|[1.0:c:BWBR0005537&amp;g=2024-09-01</meta:user-defined>
    <meta:user-defined meta:name="DC.source">Marktverordening gemeente Hulst]|[https://lokaleregelgeving.overheid.nl/CVDR725486/1</meta:user-defined>
    <meta:user-defined meta:name="DCTERMS.alternative">Inrichtingsplan gemeente Hulst</meta:user-defined>
    <dc:language>nl</dc:language>
    <meta:user-defined meta:name="OVERHEIDop.locatietype/OVERHEIDop.gebiedsmarkering">Gemeente</meta:user-defined>
    <meta:user-defined meta:name="DC.title">Inrichtingsplan voor de week en versmarkt(en) in de gemeente Hulst</meta:user-defined>
    <meta:user-defined meta:name="DCTERMS.W3CDTF/DCTERMS.available">2026-07-02</meta:user-defined>
    <meta:user-defined meta:name="OVERHEIDop.externeBijlage">Bijlage 1 Kaart weekmarkt Hulst maandag|exb-2026-23226</meta:user-defined>
    <meta:user-defined meta:name="OVERHEIDop.externeBijlage">Bijlage 2 Kaart versmarkt Hulst donderdag|exb-2026-23227</meta:user-defined>
    <meta:user-defined meta:name="OVERHEIDop.externeBijlage">Bijlage 3 Kaart weekmarkt Kloosterzande woensdag|exb-2026-23228</meta:user-defined>
    <meta:user-defined meta:name="OVERHEIDop.externeBijlage">Bijlage 4 Kaart weekmarkt Sint Jansteen zaterdag|exb-2026-23229</meta:user-defined>
    <meta:user-defined meta:name="OVERHEIDop.externeBijlage">Bijlage 5 Kaart weekmarkt Vogelwaarde woensdag|exb-2026-23230</meta:user-defined>
    <meta:user-defined meta:name="DCTERMS.W3CDTF/OVERHEIDop.jaargang">2026</meta:user-defined>
    <meta:user-defined meta:name="OVERHEIDop.publicationIssue">314810</meta:user-defined>
    <meta:user-defined meta:name="OVERHEIDop.betreftRegeling">CVDR725488_2</meta:user-defined>
    <meta:user-defined meta:name="OVERHEIDop.GmbID/DC.identifier">gmb-2026-314810</meta:user-defined>
    <meta:user-defined meta:name="xs:date/OVERHEIDop.startdatum">2026-07-03</meta:user-defined>
    <meta:user-defined meta:name="OVERHEIDop.versieInformatie"/>
  </office:meta>
</office:document-meta>
</file>